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3" style:family="paragraph" style:parent-style-name="Standard">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paragraph-properties fo:margin-left="0cm" fo:margin-right="-0.051cm" fo:text-indent="0cm" style:auto-text-indent="false"/>
    </style:style>
    <style:style style:name="P6" style:family="paragraph" style:parent-style-name="Standard">
      <style:paragraph-properties fo:margin-left="0cm" fo:margin-right="-0.051cm" fo:line-height="0.445cm" fo:text-align="justify" style:justify-single-word="false" fo:text-indent="0cm" style:auto-text-indent="false"/>
    </style:style>
    <style:style style:name="P7" style:family="paragraph" style:parent-style-name="Standard">
      <style:paragraph-properties fo:margin-left="0cm" fo:margin-right="-0.051cm" fo:text-align="justify" style:justify-single-word="false" fo:text-indent="0cm" style:auto-text-indent="false">
        <style:tab-stops>
          <style:tab-stop style:position="1.448cm"/>
          <style:tab-stop style:position="1.45cm"/>
        </style:tab-stops>
      </style:paragraph-properties>
    </style:style>
    <style:style style:name="P8" style:family="paragraph" style:parent-style-name="Standard">
      <style:paragraph-properties fo:margin-left="0cm" fo:margin-right="-0.051cm" fo:line-height="98%" fo:text-align="justify" style:justify-single-word="false" fo:text-indent="0cm" style:auto-text-indent="false"/>
    </style:style>
    <style:style style:name="P9" style:family="paragraph" style:parent-style-name="Standard">
      <style:paragraph-properties fo:margin-left="0.199cm" fo:margin-right="-0.051cm" fo:text-indent="-0.199cm" style:auto-text-indent="false"/>
      <style:text-properties fo:font-style="normal" fo:font-weight="bold" style:font-style-asian="normal" style:font-weight-asian="bold" style:font-style-complex="normal" style:font-weight-complex="bold"/>
    </style:style>
    <style:style style:name="P10" style:family="paragraph" style:parent-style-name="List_20_Paragraph">
      <style:paragraph-properties fo:margin-left="0cm" fo:margin-right="-0.051cm" fo:text-align="center" style:justify-single-word="false" fo:text-indent="0cm" style:auto-text-indent="false">
        <style:tab-stops>
          <style:tab-stop style:position="2.697cm"/>
          <style:tab-stop style:position="2.699cm"/>
        </style:tab-stops>
      </style:paragraph-properties>
    </style:style>
    <style:style style:name="P11" style:family="paragraph" style:parent-style-name="List_20_Paragraph">
      <style:paragraph-properties fo:margin-left="0cm" fo:margin-right="-0.051cm" fo:text-align="center" style:justify-single-word="false" fo:text-indent="0cm" style:auto-text-indent="false">
        <style:tab-stops>
          <style:tab-stop style:position="2.699cm"/>
        </style:tab-stops>
      </style:paragraph-properties>
    </style:style>
    <style:style style:name="P12" style:family="paragraph" style:parent-style-name="List_20_Paragraph">
      <style:paragraph-properties fo:margin-left="0cm" fo:margin-right="-0.051cm" fo:text-align="center" style:justify-single-word="false" fo:text-indent="0cm" style:auto-text-indent="false">
        <style:tab-stops>
          <style:tab-stop style:position="2.697cm"/>
          <style:tab-stop style:position="2.699cm"/>
        </style:tab-stops>
      </style:paragraph-properties>
      <style:text-properties style:font-name="Calibri"/>
    </style:style>
    <style:style style:name="P13" style:family="paragraph" style:parent-style-name="List_20_Paragraph">
      <style:paragraph-properties fo:margin-left="0cm" fo:margin-right="-0.051cm" fo:text-align="center" style:justify-single-word="false" fo:text-indent="0cm" style:auto-text-indent="false">
        <style:tab-stops>
          <style:tab-stop style:position="2.699cm"/>
        </style:tab-stops>
      </style:paragraph-properties>
      <style:text-properties style:font-name="Calibri"/>
    </style:style>
    <style:style style:name="P14" style:family="paragraph" style:parent-style-name="List_20_Paragraph">
      <style:paragraph-properties fo:margin-left="0cm" fo:margin-right="-0.051cm" fo:text-indent="0cm" style:auto-text-indent="false">
        <style:tab-stops>
          <style:tab-stop style:position="2.699cm"/>
        </style:tab-stops>
      </style:paragraph-properties>
      <style:text-properties style:font-name="Calibri"/>
    </style:style>
    <style:style style:name="P15" style:family="paragraph" style:parent-style-name="List_20_Paragraph">
      <style:paragraph-properties fo:margin-left="0cm" fo:margin-right="-0.051cm" fo:text-indent="0cm" style:auto-text-indent="false">
        <style:tab-stops>
          <style:tab-stop style:position="2.697cm"/>
          <style:tab-stop style:position="2.699cm"/>
        </style:tab-stops>
      </style:paragraph-properties>
    </style:style>
    <style:style style:name="P16" style:family="paragraph" style:parent-style-name="List_20_Paragraph">
      <style:paragraph-properties fo:margin-left="0cm" fo:margin-right="-0.051cm" fo:text-indent="0cm" style:auto-text-indent="false">
        <style:tab-stops>
          <style:tab-stop style:position="2.699cm"/>
        </style:tab-stops>
      </style:paragraph-properties>
    </style:style>
    <style:style style:name="P17" style:family="paragraph" style:parent-style-name="List_20_Paragraph">
      <style:paragraph-properties fo:margin-left="0cm" fo:margin-right="-0.051cm" fo:text-indent="0cm" style:auto-text-indent="false">
        <style:tab-stops>
          <style:tab-stop style:position="2.798cm"/>
        </style:tab-stops>
      </style:paragraph-properties>
    </style:style>
    <style:style style:name="P18" style:family="paragraph" style:parent-style-name="List_20_Paragraph">
      <style:paragraph-properties fo:margin-left="0cm" fo:margin-right="-0.051cm" fo:line-height="0.445cm" fo:text-indent="0cm" style:auto-text-indent="false">
        <style:tab-stops>
          <style:tab-stop style:position="2.798cm"/>
        </style:tab-stops>
      </style:paragraph-properties>
    </style:style>
    <style:style style:name="P19" style:family="paragraph" style:parent-style-name="List_20_Paragraph">
      <style:paragraph-properties fo:margin-left="0cm" fo:margin-right="-0.051cm" fo:line-height="100%" fo:text-indent="0cm" style:auto-text-indent="false">
        <style:tab-stops>
          <style:tab-stop style:position="2.699cm"/>
        </style:tab-stops>
      </style:paragraph-properties>
    </style:style>
    <style:style style:name="P20" style:family="paragraph" style:parent-style-name="List_20_Paragraph">
      <style:paragraph-properties fo:margin-left="0cm" fo:margin-right="-0.051cm" fo:line-height="100%" fo:text-indent="0cm" style:auto-text-indent="false">
        <style:tab-stops>
          <style:tab-stop style:position="2.26cm"/>
        </style:tab-stops>
      </style:paragraph-properties>
    </style:style>
    <style:style style:name="P21" style:family="paragraph" style:parent-style-name="List_20_Paragraph">
      <style:paragraph-properties fo:margin-left="0cm" fo:margin-right="-0.051cm" fo:text-indent="0cm" style:auto-text-indent="false">
        <style:tab-stops>
          <style:tab-stop style:position="2.141cm"/>
        </style:tab-stops>
      </style:paragraph-properties>
    </style:style>
    <style:style style:name="P22" style:family="paragraph" style:parent-style-name="List_20_Paragraph">
      <style:paragraph-properties fo:margin-left="0cm" fo:margin-right="-0.051cm" fo:text-indent="0cm" style:auto-text-indent="false">
        <style:tab-stops>
          <style:tab-stop style:position="2.438cm"/>
        </style:tab-stops>
      </style:paragraph-properties>
    </style:style>
    <style:style style:name="P23" style:family="paragraph" style:parent-style-name="List_20_Paragraph">
      <style:paragraph-properties fo:margin-left="0cm" fo:margin-right="-0.051cm" fo:text-indent="0cm" style:auto-text-indent="false">
        <style:tab-stops>
          <style:tab-stop style:position="2.133cm"/>
        </style:tab-stops>
      </style:paragraph-properties>
    </style:style>
    <style:style style:name="P24" style:family="paragraph" style:parent-style-name="List_20_Paragraph">
      <style:paragraph-properties fo:margin-left="0cm" fo:margin-right="-0.051cm" fo:text-indent="0cm" style:auto-text-indent="false">
        <style:tab-stops>
          <style:tab-stop style:position="2.233cm"/>
        </style:tab-stops>
      </style:paragraph-properties>
    </style:style>
    <style:style style:name="P25" style:family="paragraph" style:parent-style-name="List_20_Paragraph">
      <style:paragraph-properties fo:margin-left="0cm" fo:margin-right="-0.051cm" fo:text-indent="0cm" style:auto-text-indent="false">
        <style:tab-stops>
          <style:tab-stop style:position="2.175cm"/>
        </style:tab-stops>
      </style:paragraph-properties>
    </style:style>
    <style:style style:name="P26" style:family="paragraph" style:parent-style-name="List_20_Paragraph">
      <style:paragraph-properties fo:margin-left="0cm" fo:margin-right="-0.051cm" fo:text-indent="0cm" style:auto-text-indent="false">
        <style:tab-stops>
          <style:tab-stop style:position="2.205cm"/>
        </style:tab-stops>
      </style:paragraph-properties>
    </style:style>
    <style:style style:name="P27" style:family="paragraph" style:parent-style-name="List_20_Paragraph">
      <style:paragraph-properties fo:margin-left="0cm" fo:margin-right="-0.051cm" fo:text-indent="0cm" style:auto-text-indent="false">
        <style:tab-stops>
          <style:tab-stop style:position="2.157cm"/>
        </style:tab-stops>
      </style:paragraph-properties>
    </style:style>
    <style:style style:name="P28" style:family="paragraph" style:parent-style-name="List_20_Paragraph">
      <style:paragraph-properties fo:margin-left="0cm" fo:margin-right="-0.051cm" fo:text-indent="0cm" style:auto-text-indent="false">
        <style:tab-stops>
          <style:tab-stop style:position="2.196cm"/>
        </style:tab-stops>
      </style:paragraph-properties>
    </style:style>
    <style:style style:name="P29" style:family="paragraph" style:parent-style-name="List_20_Paragraph">
      <style:paragraph-properties fo:margin-left="0cm" fo:margin-right="-0.051cm" fo:text-indent="0cm" style:auto-text-indent="false">
        <style:tab-stops>
          <style:tab-stop style:position="2.2cm"/>
          <style:tab-stop style:position="6.442cm"/>
          <style:tab-stop style:position="11.222cm"/>
          <style:tab-stop style:position="15.591cm"/>
        </style:tab-stops>
      </style:paragraph-properties>
    </style:style>
    <style:style style:name="P30" style:family="paragraph" style:parent-style-name="List_20_Paragraph">
      <style:paragraph-properties fo:margin-left="0cm" fo:margin-right="-0.051cm" fo:text-indent="0cm" style:auto-text-indent="false">
        <style:tab-stops>
          <style:tab-stop style:position="2.17cm"/>
        </style:tab-stops>
      </style:paragraph-properties>
    </style:style>
    <style:style style:name="P31" style:family="paragraph" style:parent-style-name="List_20_Paragraph">
      <style:paragraph-properties fo:margin-left="0cm" fo:margin-right="-0.051cm" fo:text-indent="0cm" style:auto-text-indent="false">
        <style:tab-stops>
          <style:tab-stop style:position="2.148cm"/>
        </style:tab-stops>
      </style:paragraph-properties>
    </style:style>
    <style:style style:name="P32" style:family="paragraph" style:parent-style-name="List_20_Paragraph">
      <style:paragraph-properties fo:margin-left="0cm" fo:margin-right="-0.051cm" fo:text-indent="0cm" style:auto-text-indent="false">
        <style:tab-stops>
          <style:tab-stop style:position="2.221cm"/>
        </style:tab-stops>
      </style:paragraph-properties>
    </style:style>
    <style:style style:name="P33" style:family="paragraph" style:parent-style-name="List_20_Paragraph">
      <style:paragraph-properties fo:margin-left="0cm" fo:margin-right="-0.051cm" fo:text-indent="0cm" style:auto-text-indent="false">
        <style:tab-stops>
          <style:tab-stop style:position="2.318cm"/>
        </style:tab-stops>
      </style:paragraph-properties>
    </style:style>
    <style:style style:name="P34" style:family="paragraph" style:parent-style-name="List_20_Paragraph">
      <style:paragraph-properties fo:margin-left="0cm" fo:margin-right="-0.051cm" fo:text-indent="0cm" style:auto-text-indent="false">
        <style:tab-stops>
          <style:tab-stop style:position="2.26cm"/>
        </style:tab-stops>
      </style:paragraph-properties>
    </style:style>
    <style:style style:name="P35" style:family="paragraph" style:parent-style-name="List_20_Paragraph">
      <style:paragraph-properties fo:margin-left="0cm" fo:margin-right="-0.051cm" fo:text-indent="0cm" style:auto-text-indent="false">
        <style:tab-stops>
          <style:tab-stop style:position="2.281cm"/>
        </style:tab-stops>
      </style:paragraph-properties>
    </style:style>
    <style:style style:name="P36" style:family="paragraph" style:parent-style-name="List_20_Paragraph">
      <style:paragraph-properties fo:margin-left="0cm" fo:margin-right="-0.051cm" fo:text-indent="0cm" style:auto-text-indent="false">
        <style:tab-stops>
          <style:tab-stop style:position="2.275cm"/>
        </style:tab-stops>
      </style:paragraph-properties>
    </style:style>
    <style:style style:name="P37" style:family="paragraph" style:parent-style-name="List_20_Paragraph">
      <style:paragraph-properties fo:margin-left="0cm" fo:margin-right="-0.051cm" fo:text-indent="0cm" style:auto-text-indent="false">
        <style:tab-stops>
          <style:tab-stop style:position="2.163cm"/>
        </style:tab-stops>
      </style:paragraph-properties>
    </style:style>
    <style:style style:name="P38" style:family="paragraph" style:parent-style-name="List_20_Paragraph">
      <style:paragraph-properties fo:margin-left="0cm" fo:margin-right="-0.051cm" fo:text-indent="0cm" style:auto-text-indent="false">
        <style:tab-stops>
          <style:tab-stop style:position="2.302cm"/>
        </style:tab-stops>
      </style:paragraph-properties>
    </style:style>
    <style:style style:name="P39" style:family="paragraph" style:parent-style-name="List_20_Paragraph">
      <style:paragraph-properties fo:margin-left="0cm" fo:margin-right="-0.051cm" fo:text-indent="0cm" style:auto-text-indent="false">
        <style:tab-stops>
          <style:tab-stop style:position="2.136cm"/>
        </style:tab-stops>
      </style:paragraph-properties>
    </style:style>
    <style:style style:name="P40" style:family="paragraph" style:parent-style-name="List_20_Paragraph">
      <style:paragraph-properties fo:margin-left="0cm" fo:margin-right="-0.051cm" fo:text-indent="0cm" style:auto-text-indent="false">
        <style:tab-stops>
          <style:tab-stop style:position="2.212cm"/>
        </style:tab-stops>
      </style:paragraph-properties>
    </style:style>
    <style:style style:name="P41" style:family="paragraph" style:parent-style-name="List_20_Paragraph">
      <style:paragraph-properties fo:margin-left="0cm" fo:margin-right="-0.051cm" fo:text-indent="0cm" style:auto-text-indent="false">
        <style:tab-stops>
          <style:tab-stop style:position="2.475cm"/>
        </style:tab-stops>
      </style:paragraph-properties>
    </style:style>
    <style:style style:name="P42" style:family="paragraph" style:parent-style-name="List_20_Paragraph">
      <style:paragraph-properties fo:margin-left="0cm" fo:margin-right="-0.051cm" fo:text-indent="0cm" style:auto-text-indent="false">
        <style:tab-stops>
          <style:tab-stop style:position="2.344cm"/>
        </style:tab-stops>
      </style:paragraph-properties>
    </style:style>
    <style:style style:name="P43" style:family="paragraph" style:parent-style-name="List_20_Paragraph">
      <style:paragraph-properties fo:margin-left="0cm" fo:margin-right="-0.051cm" fo:text-indent="0cm" style:auto-text-indent="false">
        <style:tab-stops>
          <style:tab-stop style:position="2.348cm"/>
        </style:tab-stops>
      </style:paragraph-properties>
    </style:style>
    <style:style style:name="P44" style:family="paragraph" style:parent-style-name="List_20_Paragraph">
      <style:paragraph-properties fo:margin-left="0cm" fo:margin-right="-0.051cm" fo:text-indent="0cm" style:auto-text-indent="false">
        <style:tab-stops>
          <style:tab-stop style:position="2.432cm"/>
        </style:tab-stops>
      </style:paragraph-properties>
    </style:style>
    <style:style style:name="P45" style:family="paragraph" style:parent-style-name="List_20_Paragraph">
      <style:paragraph-properties fo:margin-left="0cm" fo:margin-right="-0.051cm" fo:text-indent="0cm" style:auto-text-indent="false">
        <style:tab-stops>
          <style:tab-stop style:position="2.556cm"/>
        </style:tab-stops>
      </style:paragraph-properties>
    </style:style>
    <style:style style:name="P46" style:family="paragraph" style:parent-style-name="List_20_Paragraph">
      <style:paragraph-properties fo:margin-left="0.751cm" fo:margin-right="-0.051cm" fo:line-height="0.439cm" fo:text-indent="0cm" style:auto-text-indent="false">
        <style:tab-stops>
          <style:tab-stop style:position="1.676cm"/>
        </style:tab-stops>
      </style:paragraph-properties>
    </style:style>
    <style:style style:name="P47" style:family="paragraph" style:parent-style-name="List_20_Paragraph">
      <style:paragraph-properties fo:margin-left="0.751cm" fo:margin-right="-0.051cm" fo:text-indent="0cm" style:auto-text-indent="false">
        <style:tab-stops>
          <style:tab-stop style:position="1.713cm"/>
        </style:tab-stops>
      </style:paragraph-properties>
    </style:style>
    <style:style style:name="P48" style:family="paragraph" style:parent-style-name="List_20_Paragraph">
      <style:paragraph-properties fo:margin-left="0.751cm" fo:margin-right="-0.051cm" fo:line-height="0.443cm" fo:text-indent="0cm" style:auto-text-indent="false">
        <style:tab-stops>
          <style:tab-stop style:position="1.67cm"/>
        </style:tab-stops>
      </style:paragraph-properties>
    </style:style>
    <style:style style:name="P49" style:family="paragraph" style:parent-style-name="List_20_Paragraph">
      <style:paragraph-properties fo:margin-left="0.751cm" fo:margin-right="-0.051cm" fo:text-indent="0cm" style:auto-text-indent="false">
        <style:tab-stops>
          <style:tab-stop style:position="1.896cm"/>
        </style:tab-stops>
      </style:paragraph-properties>
    </style:style>
    <style:style style:name="P50" style:family="paragraph" style:parent-style-name="List_20_Paragraph">
      <style:paragraph-properties fo:margin-left="0.751cm" fo:margin-right="-0.051cm" fo:text-indent="0cm" style:auto-text-indent="false">
        <style:tab-stops>
          <style:tab-stop style:position="1.73cm"/>
        </style:tab-stops>
      </style:paragraph-properties>
    </style:style>
    <style:style style:name="P51" style:family="paragraph" style:parent-style-name="List_20_Paragraph">
      <style:paragraph-properties fo:margin-left="0.751cm" fo:margin-right="-0.051cm" fo:text-indent="0cm" style:auto-text-indent="false">
        <style:tab-stops>
          <style:tab-stop style:position="1.827cm"/>
        </style:tab-stops>
      </style:paragraph-properties>
    </style:style>
    <style:style style:name="P52" style:family="paragraph" style:parent-style-name="List_20_Paragraph">
      <style:paragraph-properties fo:margin-left="0.751cm" fo:margin-right="-0.051cm" fo:text-indent="0cm" style:auto-text-indent="false">
        <style:tab-stops>
          <style:tab-stop style:position="1.676cm"/>
        </style:tab-stops>
      </style:paragraph-properties>
    </style:style>
    <style:style style:name="P53" style:family="paragraph" style:parent-style-name="List_20_Paragraph">
      <style:paragraph-properties fo:margin-left="0.751cm" fo:margin-right="-0.051cm" fo:text-indent="0cm" style:auto-text-indent="false">
        <style:tab-stops>
          <style:tab-stop style:position="1.685cm"/>
        </style:tab-stops>
      </style:paragraph-properties>
    </style:style>
    <style:style style:name="P54" style:family="paragraph" style:parent-style-name="List_20_Paragraph">
      <style:paragraph-properties fo:margin-left="0.751cm" fo:margin-right="-0.051cm" fo:text-indent="0cm" style:auto-text-indent="false">
        <style:tab-stops>
          <style:tab-stop style:position="1.67cm"/>
        </style:tab-stops>
      </style:paragraph-properties>
    </style:style>
    <style:style style:name="P55" style:family="paragraph" style:parent-style-name="List_20_Paragraph">
      <style:paragraph-properties fo:margin-left="0.751cm" fo:margin-right="-0.051cm" fo:text-indent="0cm" style:auto-text-indent="false">
        <style:tab-stops>
          <style:tab-stop style:position="2.697cm"/>
          <style:tab-stop style:position="2.699cm"/>
        </style:tab-stops>
      </style:paragraph-properties>
    </style:style>
    <style:style style:name="P56" style:family="paragraph" style:parent-style-name="List_20_Paragraph">
      <style:paragraph-properties fo:margin-left="0.751cm" fo:margin-right="-0.051cm" fo:line-height="0.445cm" fo:text-align="start" style:justify-single-word="false" fo:text-indent="0cm" style:auto-text-indent="false">
        <style:tab-stops>
          <style:tab-stop style:position="1.67cm"/>
        </style:tab-stops>
      </style:paragraph-properties>
    </style:style>
    <style:style style:name="P57" style:family="paragraph" style:parent-style-name="List_20_Paragraph">
      <style:paragraph-properties fo:margin-left="0.751cm" fo:margin-right="-0.051cm" fo:line-height="0.445cm" fo:text-align="start" style:justify-single-word="false" fo:text-indent="0cm" style:auto-text-indent="false">
        <style:tab-stops>
          <style:tab-stop style:position="1.676cm"/>
        </style:tab-stops>
      </style:paragraph-properties>
    </style:style>
    <style:style style:name="P58" style:family="paragraph" style:parent-style-name="List_20_Paragraph">
      <style:paragraph-properties fo:margin-left="0.751cm" fo:margin-right="-0.051cm" fo:line-height="0.445cm" fo:text-indent="0cm" style:auto-text-indent="false">
        <style:tab-stops>
          <style:tab-stop style:position="1.676cm"/>
        </style:tab-stops>
      </style:paragraph-properties>
    </style:style>
    <style:style style:name="P59" style:family="paragraph" style:parent-style-name="List_20_Paragraph">
      <style:paragraph-properties fo:margin-left="0.751cm" fo:margin-right="-0.051cm" fo:line-height="0.445cm" fo:text-indent="0cm" style:auto-text-indent="false">
        <style:tab-stops>
          <style:tab-stop style:position="1.67cm"/>
        </style:tab-stops>
      </style:paragraph-properties>
    </style:style>
    <style:style style:name="P60" style:family="paragraph" style:parent-style-name="List_20_Paragraph">
      <style:paragraph-properties fo:margin-left="0.751cm" fo:margin-right="-0.051cm" fo:line-height="0.445cm" fo:text-indent="0cm" style:auto-text-indent="false">
        <style:tab-stops>
          <style:tab-stop style:position="1.769cm"/>
        </style:tab-stops>
      </style:paragraph-properties>
    </style:style>
    <style:style style:name="P61" style:family="paragraph" style:parent-style-name="List_20_Paragraph">
      <style:paragraph-properties fo:margin-left="0.751cm" fo:margin-right="-0.051cm" fo:text-indent="0cm" style:auto-text-indent="false">
        <style:tab-stops>
          <style:tab-stop style:position="1.815cm"/>
        </style:tab-stops>
      </style:paragraph-properties>
    </style:style>
    <style:style style:name="P62" style:family="paragraph" style:parent-style-name="List_20_Paragraph">
      <style:paragraph-properties fo:margin-left="0.751cm" fo:margin-right="-0.051cm" fo:text-indent="0cm" style:auto-text-indent="false">
        <style:tab-stops>
          <style:tab-stop style:position="1.776cm"/>
        </style:tab-stops>
      </style:paragraph-properties>
    </style:style>
    <style:style style:name="P63" style:family="paragraph" style:parent-style-name="List_20_Paragraph">
      <style:paragraph-properties fo:margin-left="0.751cm" fo:margin-right="-0.051cm" fo:text-indent="0cm" style:auto-text-indent="false">
        <style:tab-stops>
          <style:tab-stop style:position="1.727cm"/>
        </style:tab-stops>
      </style:paragraph-properties>
    </style:style>
    <style:style style:name="P64" style:family="paragraph" style:parent-style-name="List_20_Paragraph">
      <style:paragraph-properties fo:margin-left="0.751cm" fo:margin-right="-0.051cm" fo:text-indent="0cm" style:auto-text-indent="false">
        <style:tab-stops>
          <style:tab-stop style:position="1.764cm"/>
        </style:tab-stops>
      </style:paragraph-properties>
    </style:style>
    <style:style style:name="P65" style:family="paragraph" style:parent-style-name="List_20_Paragraph">
      <style:paragraph-properties fo:margin-left="0.751cm" fo:margin-right="-0.051cm" fo:text-indent="0cm" style:auto-text-indent="false">
        <style:tab-stops>
          <style:tab-stop style:position="1.679cm"/>
        </style:tab-stops>
      </style:paragraph-properties>
    </style:style>
    <style:style style:name="P66" style:family="paragraph" style:parent-style-name="List_20_Paragraph">
      <style:paragraph-properties fo:margin-left="0.751cm" fo:margin-right="-0.051cm" fo:text-indent="0cm" style:auto-text-indent="false">
        <style:tab-stops>
          <style:tab-stop style:position="1.755cm"/>
        </style:tab-stops>
      </style:paragraph-properties>
    </style:style>
    <style:style style:name="P67" style:family="paragraph" style:parent-style-name="List_20_Paragraph">
      <style:paragraph-properties fo:margin-left="0.751cm" fo:margin-right="-0.051cm" fo:text-indent="0cm" style:auto-text-indent="false">
        <style:tab-stops>
          <style:tab-stop style:position="1.857cm"/>
        </style:tab-stops>
      </style:paragraph-properties>
    </style:style>
    <style:style style:name="P68" style:family="paragraph" style:parent-style-name="List_20_Paragraph">
      <style:paragraph-properties fo:margin-left="0.751cm" fo:margin-right="-0.051cm" fo:text-indent="0cm" style:auto-text-indent="false">
        <style:tab-stops>
          <style:tab-stop style:position="1.709cm"/>
        </style:tab-stops>
      </style:paragraph-properties>
    </style:style>
    <style:style style:name="P69" style:family="paragraph" style:parent-style-name="List_20_Paragraph">
      <style:paragraph-properties fo:margin-left="0.751cm" fo:margin-right="-0.051cm" fo:text-indent="0cm" style:auto-text-indent="false">
        <style:tab-stops>
          <style:tab-stop style:position="1.891cm"/>
        </style:tab-stops>
      </style:paragraph-properties>
    </style:style>
    <style:style style:name="P70" style:family="paragraph" style:parent-style-name="List_20_Paragraph">
      <style:paragraph-properties fo:margin-left="0.751cm" fo:margin-right="-0.051cm" fo:text-indent="0cm" style:auto-text-indent="false">
        <style:tab-stops>
          <style:tab-stop style:position="1.806cm"/>
        </style:tab-stops>
      </style:paragraph-properties>
    </style:style>
    <style:style style:name="P71" style:family="paragraph" style:parent-style-name="List_20_Paragraph">
      <style:paragraph-properties fo:margin-left="0.751cm" fo:margin-right="-0.051cm" fo:text-indent="0cm" style:auto-text-indent="false">
        <style:tab-stops>
          <style:tab-stop style:position="1.734cm"/>
        </style:tab-stops>
      </style:paragraph-properties>
    </style:style>
    <style:style style:name="P72" style:family="paragraph" style:parent-style-name="Heading_20_1">
      <style:paragraph-properties fo:margin-left="0.199cm" fo:margin-right="-0.051cm" fo:text-align="center" style:justify-single-word="false" fo:text-indent="0cm" style:auto-text-indent="false"/>
    </style:style>
    <style:style style:name="P73" style:family="paragraph" style:parent-style-name="Heading_20_1" style:master-page-name="Standard">
      <style:paragraph-properties fo:margin-left="0.199cm" fo:margin-right="-0.051cm" fo:text-align="center" style:justify-single-word="false" fo:text-indent="0cm" style:auto-text-indent="false" style:page-number="auto"/>
    </style:style>
    <style:style style:name="P74" style:family="paragraph" style:parent-style-name="Heading_20_1">
      <style:paragraph-properties fo:margin-left="0cm" fo:margin-right="0cm" style:line-height-at-least="0.617cm" fo:text-align="center" style:justify-single-word="false" fo:text-indent="0cm" style:auto-text-indent="false">
        <style:tab-stops>
          <style:tab-stop style:position="2.036cm"/>
        </style:tab-stops>
      </style:paragraph-properties>
    </style:style>
    <style:style style:name="P75" style:family="paragraph" style:parent-style-name="Heading_20_1">
      <style:paragraph-properties fo:margin-left="0cm" fo:margin-right="0cm" style:line-height-at-least="0.617cm" fo:text-align="center" style:justify-single-word="false" fo:text-indent="0cm" style:auto-text-indent="false">
        <style:tab-stops>
          <style:tab-stop style:position="2.036cm"/>
        </style:tab-stops>
      </style:paragraph-properties>
      <style:text-properties fo:color="#000009" style:font-name="Calibri"/>
    </style:style>
    <style:style style:name="P76" style:family="paragraph" style:parent-style-name="Heading_20_1">
      <style:paragraph-properties fo:margin-left="0cm" fo:margin-right="-0.051cm" fo:text-indent="0cm" style:auto-text-indent="false"/>
    </style:style>
    <style:style style:name="P77" style:family="paragraph" style:parent-style-name="Heading_20_1">
      <style:paragraph-properties fo:margin-left="0cm" fo:margin-right="-0.051cm" fo:text-align="center" style:justify-single-word="false" fo:text-indent="0cm" style:auto-text-indent="false"/>
    </style:style>
    <style:style style:name="P78" style:family="paragraph" style:parent-style-name="Heading_20_1">
      <style:paragraph-properties fo:margin-left="0cm" fo:margin-right="-0.051cm" fo:text-align="center" style:justify-single-word="false" fo:text-indent="0cm" style:auto-text-indent="false">
        <style:tab-stops>
          <style:tab-stop style:position="2.699cm"/>
        </style:tab-stops>
      </style:paragraph-properties>
    </style:style>
    <style:style style:name="P79" style:family="paragraph" style:parent-style-name="Heading_20_1">
      <style:paragraph-properties fo:margin-left="0cm" fo:margin-right="-0.051cm" fo:text-align="center" style:justify-single-word="false" fo:text-indent="0cm" style:auto-text-indent="false">
        <style:tab-stops>
          <style:tab-stop style:position="2.09cm"/>
        </style:tab-stops>
      </style:paragraph-properties>
    </style:style>
    <style:style style:name="P80" style:family="paragraph" style:parent-style-name="Heading_20_1">
      <style:paragraph-properties fo:margin-left="0cm" fo:margin-right="-0.051cm" fo:text-align="center" style:justify-single-word="false" fo:text-indent="0cm" style:auto-text-indent="false">
        <style:tab-stops>
          <style:tab-stop style:position="1.84cm"/>
        </style:tab-stops>
      </style:paragraph-properties>
    </style:style>
    <style:style style:name="P81" style:family="paragraph" style:parent-style-name="Heading_20_1">
      <style:paragraph-properties fo:margin-left="0cm" fo:margin-right="-0.051cm" fo:text-align="center" style:justify-single-word="false" fo:text-indent="0cm" style:auto-text-indent="false">
        <style:tab-stops>
          <style:tab-stop style:position="1.954cm"/>
        </style:tab-stops>
      </style:paragraph-properties>
    </style:style>
    <style:style style:name="P82" style:family="paragraph" style:parent-style-name="Heading_20_1">
      <style:paragraph-properties fo:margin-left="0cm" fo:margin-right="-0.051cm" fo:text-align="start" style:justify-single-word="false" fo:text-indent="0cm" style:auto-text-indent="false"/>
    </style:style>
    <style:style style:name="P83" style:family="paragraph" style:parent-style-name="Heading_20_1">
      <style:paragraph-properties fo:margin-left="0cm" fo:margin-right="-0.051cm" fo:text-align="start" style:justify-single-word="false" fo:text-indent="0cm" style:auto-text-indent="false"/>
      <style:text-properties style:font-name="Calibri"/>
    </style:style>
    <style:style style:name="P84" style:family="paragraph" style:parent-style-name="Heading_20_1">
      <style:paragraph-properties fo:margin-left="0cm" fo:margin-right="-0.051cm" fo:line-height="0.441cm" fo:text-indent="0cm" style:auto-text-indent="false">
        <style:tab-stops>
          <style:tab-stop style:position="2.699cm"/>
        </style:tab-stops>
      </style:paragraph-properties>
      <style:text-properties style:font-name="Calibri" fo:font-weight="normal" style:font-weight-asian="normal" style:font-weight-complex="normal"/>
    </style:style>
    <style:style style:name="P85" style:family="paragraph" style:parent-style-name="Heading_20_1">
      <style:paragraph-properties fo:margin-left="0cm" fo:margin-right="-0.051cm" fo:text-indent="0cm" style:auto-text-indent="false">
        <style:tab-stops>
          <style:tab-stop style:position="2.699cm"/>
        </style:tab-stops>
      </style:paragraph-properties>
      <style:text-properties style:font-name="Calibri" fo:font-weight="normal" style:font-weight-asian="normal" style:font-weight-complex="normal"/>
    </style:style>
    <style:style style:name="P86" style:family="paragraph" style:parent-style-name="Heading_20_1">
      <style:paragraph-properties fo:margin-left="0cm" fo:margin-right="-0.051cm" fo:text-indent="0cm" style:auto-text-indent="false">
        <style:tab-stops>
          <style:tab-stop style:position="2.09cm"/>
        </style:tab-stops>
      </style:paragraph-properties>
      <style:text-properties style:font-name="Calibri" fo:font-weight="normal" style:font-weight-asian="normal" style:font-weight-complex="normal"/>
    </style:style>
    <style:style style:name="P87" style:family="paragraph" style:parent-style-name="Heading_20_1">
      <style:paragraph-properties fo:margin-left="0cm" fo:margin-right="-0.051cm" fo:line-height="0.441cm" fo:text-align="center" style:justify-single-word="false" fo:text-indent="0cm" style:auto-text-indent="false">
        <style:tab-stops>
          <style:tab-stop style:position="2.699cm"/>
        </style:tab-stops>
      </style:paragraph-properties>
      <style:text-properties style:font-name="Calibri" fo:font-weight="normal" style:font-weight-asian="normal"/>
    </style:style>
    <style:style style:name="P88" style:family="paragraph" style:parent-style-name="Heading_20_1">
      <style:paragraph-properties fo:margin-left="0cm" fo:margin-right="-0.051cm" fo:line-height="0.441cm" fo:text-align="center" style:justify-single-word="false" fo:text-indent="0cm" style:auto-text-indent="false">
        <style:tab-stops>
          <style:tab-stop style:position="1.84cm"/>
        </style:tab-stops>
      </style:paragraph-properties>
      <style:text-properties style:font-name="Calibri" fo:font-weight="normal" style:font-weight-asian="normal"/>
    </style:style>
    <style:style style:name="P89" style:family="paragraph" style:parent-style-name="Heading_20_1">
      <style:paragraph-properties fo:margin-left="0cm" fo:margin-right="-0.051cm" fo:text-align="center" style:justify-single-word="false" fo:text-indent="0cm" style:auto-text-indent="false">
        <style:tab-stops>
          <style:tab-stop style:position="2.09cm"/>
        </style:tab-stops>
      </style:paragraph-properties>
      <style:text-properties style:font-name="Calibri"/>
    </style:style>
    <style:style style:name="P90" style:family="paragraph" style:parent-style-name="Heading_20_1">
      <style:paragraph-properties fo:margin-left="0cm" fo:margin-right="-0.051cm" fo:text-align="center" style:justify-single-word="false" fo:text-indent="0cm" style:auto-text-indent="false">
        <style:tab-stops>
          <style:tab-stop style:position="1.954cm"/>
        </style:tab-stops>
      </style:paragraph-properties>
      <style:text-properties style:font-name="Calibri"/>
    </style:style>
    <style:style style:name="P91" style:family="paragraph" style:parent-style-name="Heading_20_1">
      <style:paragraph-properties fo:margin-left="0cm" fo:margin-right="-0.051cm" fo:line-height="0.441cm" fo:text-indent="0cm" style:auto-text-indent="false"/>
    </style:style>
    <style:style style:name="P92" style:family="paragraph" style:parent-style-name="Heading_20_1">
      <style:paragraph-properties fo:margin-left="0cm" fo:margin-right="-0.051cm" fo:line-height="0.441cm" fo:text-align="center" style:justify-single-word="false" fo:text-indent="0cm" style:auto-text-indent="false">
        <style:tab-stops>
          <style:tab-stop style:position="2.699cm"/>
        </style:tab-stops>
      </style:paragraph-properties>
    </style:style>
    <style:style style:name="P93" style:family="paragraph" style:parent-style-name="Heading_20_1">
      <style:paragraph-properties fo:margin-left="0cm" fo:margin-right="-0.051cm" fo:line-height="0.441cm" fo:text-align="center" style:justify-single-word="false" fo:text-indent="0cm" style:auto-text-indent="false">
        <style:tab-stops>
          <style:tab-stop style:position="1.84cm"/>
        </style:tab-stops>
      </style:paragraph-properties>
    </style:style>
    <style:style style:name="P94" style:family="paragraph" style:parent-style-name="Heading_20_1">
      <style:paragraph-properties fo:margin-left="0cm" fo:margin-right="-0.051cm" fo:text-indent="0cm" style:auto-text-indent="false">
        <style:tab-stops>
          <style:tab-stop style:position="2.221cm"/>
        </style:tab-stops>
      </style:paragraph-properties>
    </style:style>
    <style:style style:name="P95" style:family="paragraph" style:parent-style-name="Heading_20_1">
      <style:paragraph-properties fo:margin-left="0.25cm" fo:margin-right="-0.051cm" fo:text-align="center" style:justify-single-word="false" fo:text-indent="-0.051cm" style:auto-text-indent="false"/>
    </style:style>
    <style:style style:name="P96" style:family="paragraph" style:parent-style-name="Text_20_body">
      <style:paragraph-properties fo:margin-left="0.25cm" fo:margin-right="-0.051cm" fo:text-align="center" style:justify-single-word="false" fo:text-indent="-0.051cm" style:auto-text-indent="false"/>
      <style:text-properties style:font-name="Calibri"/>
    </style:style>
    <style:style style:name="P97" style:family="paragraph" style:parent-style-name="Text_20_body">
      <style:paragraph-properties fo:margin-left="0cm" fo:margin-right="0cm" fo:line-height="5%" fo:text-indent="0cm" style:auto-text-indent="false"/>
    </style:style>
    <style:style style:name="P98" style:family="paragraph" style:parent-style-name="Text_20_body">
      <style:paragraph-properties fo:margin-left="0cm" fo:margin-right="-0.051cm" fo:text-indent="0cm" style:auto-text-indent="false"/>
      <style:text-properties style:font-name="Calibri"/>
    </style:style>
    <style:style style:name="P99" style:family="paragraph" style:parent-style-name="Text_20_body">
      <style:paragraph-properties fo:margin-left="0cm" fo:margin-right="-0.051cm" fo:text-align="justify" style:justify-single-word="false" fo:text-indent="0cm" style:auto-text-indent="false"/>
      <style:text-properties style:font-name="Calibri"/>
    </style:style>
    <style:style style:name="P100" style:family="paragraph" style:parent-style-name="Text_20_body">
      <style:paragraph-properties fo:margin-left="0cm" fo:margin-right="-0.051cm" fo:text-align="center" style:justify-single-word="false" fo:text-indent="0cm" style:auto-text-indent="false"/>
      <style:text-properties style:font-name="Calibri"/>
    </style:style>
    <style:style style:name="P101" style:family="paragraph" style:parent-style-name="Text_20_body">
      <style:paragraph-properties fo:margin-left="0cm" fo:margin-right="-0.051cm" fo:text-align="justify" style:justify-single-word="false" fo:text-indent="0cm" style:auto-text-indent="false"/>
    </style:style>
    <style:style style:name="P102" style:family="paragraph" style:parent-style-name="Text_20_body">
      <style:paragraph-properties fo:margin-left="0cm" fo:margin-right="-0.051cm" fo:line-height="0.445cm" fo:text-align="justify" style:justify-single-word="false" fo:text-indent="0cm" style:auto-text-indent="false"/>
    </style:style>
    <style:style style:name="P103" style:family="paragraph" style:parent-style-name="Text_20_body">
      <style:paragraph-properties fo:margin-left="0cm" fo:margin-right="-0.051cm" fo:text-align="center" style:justify-single-word="false" fo:text-indent="0cm" style:auto-text-indent="false"/>
    </style:style>
    <style:style style:name="P104" style:family="paragraph" style:parent-style-name="Text_20_body">
      <style:paragraph-properties fo:margin-left="0cm" fo:margin-right="-0.051cm" fo:line-height="100%" fo:text-align="justify" style:justify-single-word="false" fo:text-indent="0cm" style:auto-text-indent="false"/>
    </style:style>
    <style:style style:name="P105" style:family="paragraph" style:parent-style-name="Text_20_body">
      <style:paragraph-properties fo:margin-left="0cm" fo:margin-right="-0.051cm" fo:text-indent="0cm" style:auto-text-indent="false"/>
      <style:text-properties fo:font-style="normal" fo:font-weight="bold" style:font-style-asian="normal" style:font-weight-asian="bold" style:font-style-complex="normal" style:font-weight-complex="bold"/>
    </style:style>
    <style:style style:name="P106" style:family="paragraph" style:parent-style-name="Text_20_body">
      <style:paragraph-properties fo:margin-left="0cm" fo:margin-right="-0.051cm" fo:text-indent="0.751cm" style:auto-text-indent="false"/>
    </style:style>
    <style:style style:name="P107" style:family="paragraph" style:parent-style-name="Text_20_body">
      <style:paragraph-properties fo:margin-left="0cm" fo:margin-right="-0.051cm" fo:text-align="justify" style:justify-single-word="false" fo:text-indent="0.751cm" style:auto-text-indent="false"/>
    </style:style>
    <style:style style:name="P108" style:family="paragraph" style:parent-style-name="Text_20_body">
      <style:paragraph-properties fo:margin-left="0cm" fo:margin-right="-0.051cm" fo:line-height="105%" fo:text-indent="0.751cm" style:auto-text-indent="false"/>
    </style:style>
    <style:style style:name="P109" style:family="paragraph" style:parent-style-name="Text_20_body">
      <style:paragraph-properties fo:margin-left="0cm" fo:margin-right="-0.051cm" fo:line-height="105%" fo:text-align="justify" style:justify-single-word="false" fo:text-indent="0.751cm" style:auto-text-indent="false"/>
    </style:style>
    <style:style style:name="P110" style:family="paragraph" style:parent-style-name="Text_20_body">
      <style:paragraph-properties fo:margin-left="0.751cm" fo:margin-right="-0.051cm" fo:line-height="105%" fo:text-align="justify" style:justify-single-word="false" fo:text-indent="0cm" style:auto-text-indent="false"/>
    </style:style>
    <style:style style:name="P111" style:family="paragraph" style:parent-style-name="Text_20_body">
      <style:paragraph-properties fo:margin-left="0.751cm" fo:margin-right="-0.051cm" fo:text-align="justify" style:justify-single-word="false" fo:text-indent="0cm" style:auto-text-indent="false"/>
    </style:style>
    <style:style style:name="P112" style:family="paragraph" style:parent-style-name="Text_20_body">
      <style:paragraph-properties fo:margin-left="0.501cm" fo:margin-right="-0.051cm" fo:text-align="justify" style:justify-single-word="false" fo:text-indent="0cm" style:auto-text-indent="false"/>
    </style:style>
    <style:style style:name="P113" style:family="paragraph" style:parent-style-name="Text_20_body">
      <style:paragraph-properties fo:margin-left="0.199cm" fo:margin-right="-0.051cm" fo:text-indent="-0.199cm" style:auto-text-indent="false"/>
    </style:style>
    <style:style style:name="P114" style:family="paragraph" style:parent-style-name="Text_20_body">
      <style:paragraph-properties fo:margin-left="0.199cm" fo:margin-right="-0.051cm" fo:text-indent="-0.199cm" style:auto-text-indent="false"/>
      <style:text-properties fo:font-style="normal" fo:font-weight="bold" style:font-style-asian="normal" style:font-weight-asian="bold" style:font-style-complex="normal" style:font-weight-complex="bold"/>
    </style:style>
    <style:style style:name="T1" style:family="text">
      <style:text-properties style:font-name="Calibri"/>
    </style:style>
    <style:style style:name="T2" style:family="text">
      <style:text-properties style:font-name="Calibri" fo:font-weight="normal" style:font-weight-asian="normal"/>
    </style:style>
    <style:style style:name="T3" style:family="text">
      <style:text-properties style:font-name="Calibri" fo:font-weight="normal" style:font-weight-asian="normal" style:font-weight-complex="normal"/>
    </style:style>
    <style:style style:name="T4" style:family="text">
      <style:text-properties style:font-name="Calibri" fo:font-weight="bold" style:font-weight-asian="bold"/>
    </style:style>
    <style:style style:name="T5" style:family="text">
      <style:text-properties style:font-name="Calibri" fo:language="en" fo:country="GB"/>
    </style:style>
    <style:style style:name="T6" style:family="text">
      <style:text-properties style:font-name="Calibri" style:language-asian="en" style:country-asian="GB" style:language-complex="ar" style:country-complex="SA"/>
    </style:style>
    <style:style style:name="T7" style:family="text">
      <style:text-properties style:font-name="Calibri" fo:language="en" fo:country="US"/>
    </style:style>
    <style:style style:name="T8" style:family="text">
      <style:text-properties style:font-name="Calibri" style:font-weight-complex="normal"/>
    </style:style>
    <style:style style:name="T9" style:family="text">
      <style:text-properties fo:color="#000009" style:font-name="Calibri"/>
    </style:style>
    <style:style style:name="T10" style:family="text">
      <style:text-properties fo:color="#000009" style:font-name="Calibri" fo:font-weight="bold" style:font-weight-asian="bold"/>
    </style:style>
    <style:style style:name="T11" style:family="text">
      <style:text-properties fo:color="#000009" style:font-name="Calibri" style:text-underline-style="solid" style:text-underline-width="auto" style:text-underline-color="font-color"/>
    </style:style>
    <style:style style:name="T12" style:family="text">
      <style:text-properties fo:color="#000009" style:font-name="Calibri" style:text-underline-style="solid" style:text-underline-width="auto" style:text-underline-color="font-color" fo:font-weight="bold" style:font-weight-asian="bold"/>
    </style:style>
    <style:style style:name="T13" style:family="text">
      <style:text-properties fo:color="#000009" style:font-name="Arial" fo:font-size="10pt" fo:font-weight="bold" style:font-size-asian="10pt" style:font-weight-asian="bold" style:font-name-complex="Arial" style:font-size-complex="10pt" style:font-weight-complex="bold"/>
    </style:style>
    <style:style style:name="T14" style:family="text">
      <style:text-properties fo:color="#000009" style:font-name="Arial" fo:font-size="10pt" fo:language="en" fo:country="US" fo:font-weight="bold" style:font-size-asian="10pt" style:font-weight-asian="bold" style:font-name-complex="Arial" style:font-size-complex="10pt" style:font-weight-complex="bold"/>
    </style:style>
    <style:style style:name="T15" style:family="text">
      <style:text-properties fo:color="#000009"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16" style:family="text">
      <style:text-properties fo:color="#000009" style:font-name="Arial" fo:font-size="10pt" fo:language="en" fo:country="US" style:text-underline-style="solid" style:text-underline-width="auto" style:text-underline-color="font-color" style:font-size-asian="10pt" style:font-name-complex="Arial" style:font-size-complex="10pt"/>
    </style:style>
    <style:style style:name="T17" style:family="text">
      <style:text-properties fo:color="#000009" style:font-name="Arial" fo:font-size="10pt" fo:language="en" fo:country="US" style:font-size-asian="10pt" style:font-name-complex="Arial" style:font-size-complex="10pt"/>
    </style:style>
    <style:style style:name="T18" style:family="text">
      <style:text-properties fo:color="#000009" style:font-name="Arial" fo:font-size="10pt" style:font-size-asian="10pt" style:font-name-complex="Arial" style:font-size-complex="10pt"/>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style:font-size-asian="10pt" style:font-name-complex="Arial" style:font-size-complex="10pt" style:font-weight-complex="bold"/>
    </style:style>
    <style:style style:name="T21" style:family="text">
      <style:text-properties style:font-name="Arial" fo:font-size="10pt" fo:language="en" fo:country="US" style:font-size-asian="10pt" style:font-name-complex="Arial" style:font-size-complex="10pt" style:font-weight-complex="bold"/>
    </style:style>
    <style:style style:name="T22" style:family="text">
      <style:text-properties style:font-name="Arial" fo:font-size="10pt" fo:language="en" fo:country="US" fo:font-style="italic" style:font-size-asian="10pt" style:font-style-asian="italic" style:font-name-complex="Arial" style:font-size-complex="10pt" style:font-style-complex="italic" style:font-weight-complex="bold"/>
    </style:style>
    <style:style style:name="T23" style:family="text">
      <style:text-properties style:font-name="Arial" fo:font-size="10pt" fo:language="en" fo:country="US" fo:font-style="normal" style:font-size-asian="10pt" style:font-style-asian="normal" style:font-name-complex="Arial" style:font-size-complex="10pt" style:font-style-complex="normal"/>
    </style:style>
    <style:style style:name="T24" style:family="text">
      <style:text-properties style:font-name="Arial" fo:font-size="10pt" fo:language="en" fo:country="US" fo:font-style="normal" style:font-size-asian="10pt" style:font-style-asian="normal" style:font-name-complex="Arial" style:font-size-complex="10pt" style:font-style-complex="normal" style:font-weight-complex="bold"/>
    </style:style>
    <style:style style:name="T25" style:family="text">
      <style:text-properties style:font-name="Arial" fo:font-size="10pt" fo:language="en" fo:country="US" fo:font-style="normal" fo:font-weight="bold" style:font-size-asian="10pt" style:font-style-asian="normal" style:font-weight-asian="bold" style:font-name-complex="Arial" style:font-size-complex="10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9766410738040586" text:style-name="Outline">
        <text:list-item>
          <text:h text:style-name="P73" text:outline-level="1"><text:span text:style-name="T1">ДОГОВОР-ОФЕРТА</text:span></text:h>
        </text:list-item>
        <text:list-item>
          <text:h text:style-name="P72" text:outline-level="1"><text:span text:style-name="T1">НА ОКАЗАНИЕ ГОСТИНИЧНЫХ</text:span></text:h>
        </text:list-item>
        <text:list-item>
          <text:h text:style-name="P77" text:outline-level="1"><text:span text:style-name="T1">УСЛУГ</text:span></text:h>
        </text:list-item>
        <text:list-item>
          <text:h text:style-name="P82" text:outline-level="1"><text:span text:style-name="T1">г. Тольятти</text:span></text:h>
        </text:list-item>
        <text:list-item>
          <text:h text:style-name="P83" text:outline-level="1"/>
        </text:list-item>
        <text:list-item>
          <text:h text:style-name="P95" text:outline-level="1"><text:span text:style-name="T3">В соответствии с пунктом 2 статьи 437 Гражданского кодекса Российской Федерации (далее - ГК РФ) в случае принятия изложенных ниже условий и оплаты услуг, лицо, осуществляющее эти действия, производит акцепт этой оферты и становится Заказчиком. Полным и безоговорочным акцептом настоящей публичной оферты является осуществление Заказчиком оплаты предложенных Исполнителем услуг (статья 438 ГК РФ).</text:span></text:h>
        </text:list-item>
        <text:list-item>
          <text:h text:style-name="P95" text:outline-level="1"><text:span text:style-name="T3">Настоящая публичная оферта на оказание гостиничных услуг является Договором</text:span></text:h>
        </text:list-item>
        <text:list-item>
          <text:h text:style-name="P95" text:outline-level="1"><text:span text:style-name="T3">предоставления гостиничных услуг в гостинице «Отель ШОКОЛАД», расположенной по адресу: Самарская область, г. Тольятти, ул. Автостроителей д. 11 Б (далее – Гостиница), заключается путем акцепта публичной оферты на оказание гостиничных и иных услуг и регламентирует порядок</text:span></text:h>
        </text:list-item>
        <text:list-item>
          <text:h text:style-name="P95" text:outline-level="1"><text:span text:style-name="T3">предоставления услуг и обязательства, возникающие, в связи с этим между Исполнителем и Заказчиком.</text:span></text:h>
        </text:list-item>
        <text:list-item>
          <text:h text:style-name="P95" text:outline-level="1"><text:span text:style-name="T3">Неотъемлемой частью настоящей оферты являются Правила предоставления услуг в Гостинице,</text:span></text:h>
        </text:list-item>
        <text:list-item>
          <text:h text:style-name="P77" text:outline-level="1"><text:span text:style-name="T3">согласно Постановления Правительства Российской Федерации от 09.10.2015 № 1085 «Об утверждении Правил предоставления гостиничных услуг в Российской Федерации» (Правила предоставления услуг в Гостинице размещены на официальном сайте гостиницы).</text:span></text:h>
        </text:list-item>
        <text:list-item>
          <text:h text:style-name="P95" text:outline-level="1"><text:span text:style-name="T3">Изложенный ниже текст Оферты является адресованным физическим лицам официальным публичным предложением заключить договор об оказании услуг в соответствии с п. 2 ст. 437 ГК РФ. Договор считается заключенным и приобретает силу с момента совершения Вами действий, предусмотренных в Оферте и означающих Ваше безоговорочное присоединение ко всем условиям Оферты без каких-либо изъятий или ограничений.</text:span></text:h>
        </text:list-item>
      </text:list>
      <text:p text:style-name="P96"/>
      <text:p text:style-name="P98"/>
      <text:p text:style-name="P5"><text:span text:style-name="T10">Термины и определения:</text:span></text:p>
      <text:p text:style-name="P98"/>
      <text:p text:style-name="P101"><text:span text:style-name="T4">Исполнитель</text:span><text:span text:style-name="T1"> - </text:span><text:span text:style-name="T9">Общество с ограниченной ответственностью «Отель ШОКОЛОАД», в лице Генерального </text:span><text:span text:style-name="T1">директора Аббасова Ровшана Фаган оглы, действующего на основании Устава,</text:span></text:p>
      <text:p text:style-name="P101"><text:span text:style-name="T4">Заказчик</text:span><text:span text:style-name="T1"> - Пользователь, осуществивший акцепт оферты, и являющейся таким образом Заказчиком услуг Исполнителя по заключенному Договору оферты. Заказчиком может быть дееспособное физическое лицо, достигшее 18 лет, имеющее законное право вступать в договорные отношения с Исполнителем, или надлежаще зарегистрированное на территории Российской Федерации юридическое лицо.</text:span></text:p>
      <text:p text:style-name="P101"><text:span text:style-name="T4">Гостиница</text:span><text:span text:style-name="T1"> – отель «ШОКОЛАД», расположенный по адресу г. Тольятти, ул. Автостроителей, 11Б.</text:span></text:p>
      <text:p text:style-name="P102"><text:span text:style-name="T4">Гость</text:span><text:span text:style-name="T1"> - лицо, проживающее в Гостинце, в отношении которого был оформлен Заказ Заказчиком.</text:span></text:p>
      <text:p text:style-name="P6"><text:span text:style-name="T4">Бронирование</text:span><text:span text:style-name="T1"> - предварительный заказ услуг в Гостинице.</text:span></text:p>
      <text:p text:style-name="P101"><text:span text:style-name="T4">Подтверждение бронирования</text:span><text:span text:style-name="T1"> - документ, предоставляемый Заказчику по факту совершения Заказа, содержащий перечень услуг, заказанный Заказчиком.</text:span></text:p>
      <text:p text:style-name="P101"><text:span text:style-name="T4">Регистрационная карта</text:span><text:span text:style-name="T1"> - документ, подтверждающий заключение между Исполнителем и Заказчиком Договора оказания услуг по проживанию в Гостинице.</text:span></text:p>
      <text:p text:style-name="P99"/>
      <text:p text:style-name="P103"><text:span text:style-name="T4">1. Предмет договора</text:span></text:p>
      <text:p text:style-name="P100"/>
      <text:p text:style-name="P101"><text:span text:style-name="T1">1.1. По настоящему договору Исполнитель принимает на себя обязательства по оказанию услуг, предоставляемых в Гостинице, на условиях, указанных в настоящем договоре, а Заказчик принимает на себя обязательства по оплате предоставленных ему услуг, на условиях, предусмотренных настоящим Договором.</text:span></text:p>
      <text:p text:style-name="P99"/>
      <text:p text:style-name="P103"><text:span text:style-name="T4">2. Перечень и условия предоставления услуг в Гостинице</text:span></text:p>
      <text:p text:style-name="P100"/>
      <text:p text:style-name="P101"><text:span text:style-name="T1">2.1. Режим работы Гостиницы – круглосуточный.</text:span></text:p>
      <text:p text:style-name="P101"><text:span text:style-name="T1">2.2. Время, фигурирующее в настоящем Договоре, является местным временем, установленным в </text:span></text:p>
      <text:p text:style-name="P101"><text:span text:style-name="T1">г. Тольятти.</text:span></text:p>
      <text:p text:style-name="P101"><text:span text:style-name="T1">2.3. Перечень платных услуг, предоставляемых в Гостинице: </text:span></text:p>
      <text:p text:style-name="P107"><text:span text:style-name="T1">- проживание;</text:span></text:p>
      <text:p text:style-name="P107"><text:span text:style-name="T1">- услуги общественного питания в помещении ресторана «ШОКОЛАД»;</text:span></text:p>
      <text:p text:style-name="P107"><text:soft-page-break/><text:span text:style-name="T1">- аренда конференц-залов и оборудования;</text:span></text:p>
      <text:p text:style-name="P107"><text:span text:style-name="T1">- предоставление предметов индивидуального пользования;</text:span></text:p>
      <text:p text:style-name="P107"><text:span text:style-name="T1">- услуги прачечной;</text:span></text:p>
      <text:p text:style-name="P7"><text:span text:style-name="T1">2.4. Перечень услуг, предоставляемых Заказчику без взимания дополнительной платы (включено в тариф на проживание):</text:span></text:p>
      <text:p text:style-name="P110"><text:span text:style-name="T1">- ежедневная уборка номера; </text:span></text:p>
      <text:p text:style-name="P110"><text:span text:style-name="T1">- вызов скорой помощи и других экстренных служб;</text:span></text:p>
      <text:p text:style-name="P110"><text:span text:style-name="T1">- пользование медицинской аптечкой; </text:span></text:p>
      <text:p text:style-name="P110"><text:span text:style-name="T1">- вызов такси;</text:span></text:p>
      <text:p text:style-name="P110"><text:span text:style-name="T1">- прием и выдача корреспонденции на стойке приема и размещения; </text:span></text:p>
      <text:p text:style-name="P110"><text:span text:style-name="T1">- побудка к согласованному времени;</text:span></text:p>
      <text:p text:style-name="P110"><text:span text:style-name="T1">- комната хранения багажа;</text:span></text:p>
      <text:p text:style-name="P111"><text:span text:style-name="T1">- предоставление в пользование гладильной доски и утюга;</text:span></text:p>
      <text:p text:style-name="P111"><text:span text:style-name="T1">- пользование </text:span><text:span text:style-name="T5">wi</text:span><text:span text:style-name="T1">-</text:span><text:span text:style-name="T5">fi</text:span><text:span text:style-name="T1"> на всей территории отеля.</text:span></text:p>
      <text:p text:style-name="P101"><text:span text:style-name="T1">2.5. Дополнительная информация о работе отделов Гостиницы, перечне предоставляемых услуг и о ценах на них представлена на информационном стенде на стойке приема и размещения.</text:span></text:p>
      <text:p text:style-name="P101"><text:span text:style-name="T1">2.6. Гостиница применяет динамическое ценообразование, при котором тариф зависит от спроса на конкретные даты проживания. Официальные утвержденные тарифы приведены в прейскуранте в уголке потребителя. </text:span></text:p>
      <text:p text:style-name="P10"><text:span text:style-name="T4">3. Заезд и выезд из Гостиницы</text:span></text:p>
      <text:p text:style-name="P12"/>
      <text:p text:style-name="P15"><text:span text:style-name="T1">3.1. Расчетный час для начала обслуживания Гостя (время заезда) – 14-00 в день заезда Гостя. Расчетный час для окончания обслуживания (время выезда) – 12-00 в день выезда Гостя.</text:span></text:p>
      <text:p text:style-name="P104"><text:span text:style-name="T1">3.2. Гарантированное заселение (ранее 14.00) возможно в случае бронирования раннего заезда, оплата номера - 50% от стоимости номера.</text:span></text:p>
      <text:p text:style-name="P101"><text:span text:style-name="T6">3.3. </text:span><text:span text:style-name="T1">При наличии номеров в Гостинице Гость может воспользоваться услугой позднего выезда (выезд после расчетного часа дня окончания обслуживания).</text:span></text:p>
      <text:p text:style-name="P101"><text:span text:style-name="T1">Стоимость услуги позднего выезда составляет:</text:span></text:p>
      <text:p text:style-name="P111"><text:span text:style-name="T1">После 12:00 до 18:00 - </text:span><text:bookmark-start text:name="_Hlk51237456"/><text:span text:style-name="T1">50% от стоимости номера</text:span><text:bookmark-end text:name="_Hlk51237456"/><text:span text:style-name="T1">;</text:span></text:p>
      <text:p text:style-name="P111"><text:span text:style-name="T1">После 18:00 - 100% от стоимости номера.</text:span></text:p>
      <text:p text:style-name="P101"><text:span text:style-name="T1">3.4. Проживание в Гостинице не более 24 часов оплачивается в размере полных суток в независимости от расчетного часа заезда-выезда.</text:span></text:p>
      <text:p text:style-name="P101"><text:span text:style-name="T1">3.5. Выезд Гостя из Гостиницы осуществляется до расчетного часа. При этом Гость обязан уведомить об этом отдел приема и размещения Гостиницы, вернуть сотруднику отдела приема и размещения ключ от номера и произвести окончательный расчет с Исполнителем за предоставленные услуги. С момента выполнения указанных условий Договор на оказание услуг между Исполнителем и Гостем прекращает свое действие.</text:span></text:p>
      <text:p text:style-name="P101"><text:span text:style-name="T1">3.6. По желанию Гостя проживание может быть продлено только при наличии такой возможности у Исполнителя и при оплате дополнительного времени проживания согласно тарифам, действующим на дату продления.</text:span></text:p>
      <text:p text:style-name="P16"><text:span text:style-name="T1">3.7. Первоочередное право на размещение в Гостинице имеют Гости с подтвержденным бронированием. Гости, не имеющие подтвержденного бронирования, обслуживаются в порядке общей очереди.</text:span></text:p>
      <text:p text:style-name="P16"><text:span text:style-name="T1">3.8. Право на внеочередное обслуживание имеют граждане, которым в соответствии с действующим законодательством Российской Федерации предоставлено такое право и предъявившие соответствующий документ.</text:span></text:p>
      <text:p text:style-name="P16"><text:span text:style-name="T1">3.9. Телефон отдела приема и размещения Гостиницы: +7(8482) 538-535.</text:span></text:p>
      <text:p text:style-name="P14"/>
      <text:p text:style-name="P11"><text:span text:style-name="T4">4. Порядок бронирования номеров, отмена бронирования</text:span></text:p>
      <text:p text:style-name="P13"/>
      <text:p text:style-name="P16"><text:span text:style-name="T1">4.1. Бронирование номеров и дополнительных услуг (услуги общественного питания, аренда конференц-зала, трансфер и т.д.), а также консультирование по смежным вопросам осуществляется напрямую в отеле на стойке приема и размещения или с использованием телефона, факсимильной связи, электронной почты и на сайте Гостиницы (www.chocolate-hotel.ru). </text:span></text:p>
      <text:p text:style-name="P16"><text:span text:style-name="T1">4.2. Для бронирования на сайте Гостиницы Гость может воспользоваться формой он-лайн бронирования, позволяющей без обращения в отдел приема и размещения Гостиницы осуществить бронирование номера, оплату забронированных услуг и получить подтверждение произведенного бронирования.</text:span></text:p>
      <text:p text:style-name="P101"><text:soft-page-break/><text:span text:style-name="T1">4.3. Для бронирования посредством электронной почты Гость может направить в отдел приема и размещения Гостиницы на электронный адрес </text:span><text:a xlink:type="simple" xlink:href="mailto:538535@mail.ru" text:style-name="Internet_20_link" text:visited-style-name="Visited_20_Internet_20_Link"><text:span text:style-name="T1">538535@</text:span></text:a><text:a xlink:type="simple" xlink:href="mailto:538535@mail.ru" text:style-name="Internet_20_link" text:visited-style-name="Visited_20_Internet_20_Link"><text:span text:style-name="T7">mail</text:span></text:a><text:a xlink:type="simple" xlink:href="mailto:538535@mail.ru" text:style-name="Internet_20_link" text:visited-style-name="Visited_20_Internet_20_Link"><text:span text:style-name="T1">.</text:span></text:a><text:a xlink:type="simple" xlink:href="mailto:538535@mail.ru" text:style-name="Internet_20_link" text:visited-style-name="Visited_20_Internet_20_Link"><text:span text:style-name="T7">ru</text:span></text:a><text:span text:style-name="T1"> заявку на бронирование, содержащую следующую информацию:</text:span></text:p>
      <text:p text:style-name="P107"><text:span text:style-name="T1">- Дата и время заезда и выезда Гостя (-ей)</text:span></text:p>
      <text:p text:style-name="P109"><text:span text:style-name="T1">- Категория и количество номеров по категориям, необходимых для размещения; </text:span></text:p>
      <text:p text:style-name="P109"><text:span text:style-name="T1">- ФИО Гостя (-ей);</text:span></text:p>
      <text:p text:style-name="P108"><text:span text:style-name="T1">- Перечень дополнительных услуг, которые заказываются заранее; </text:span></text:p>
      <text:p text:style-name="P108"><text:span text:style-name="T1">- Дополнительные требования/пожелания;</text:span></text:p>
      <text:p text:style-name="P108"><text:span text:style-name="T1">- Способ оплаты;</text:span></text:p>
      <text:p text:style-name="P106"><text:span text:style-name="T1">- Контактные данные Заказчика (ФИО контактного лица, телефон, адрес электронной почты);</text:span></text:p>
      <text:p text:style-name="P106"><text:span text:style-name="T1">- Реквизиты предприятия в случае необходимости оформления документов на предприятие.</text:span></text:p>
      <text:p text:style-name="P101"><text:span text:style-name="T1">4.4. В течение 24 часов Гостиница отправляет на адрес, указанный в заявке (в случае отсутствия такового, на адрес, с которого поступила заявка) подтверждение бронирования или отказ от бронирования.</text:span></text:p>
      <text:p text:style-name="P17"><text:span text:style-name="T1">4.5. В любом случае, только наличие подтверждения, полученного через сайт Гостиницы или из отдела приема и размещения Гостиницы, является основанием для последующего размещения Гостя в Гостинице.</text:span></text:p>
      <text:p text:style-name="P18"><text:span text:style-name="T1">4.6. Виды бронирования:</text:span></text:p>
      <text:p text:style-name="P112"><text:span text:style-name="T1">Гарантированное бронирование - вид бронирования, при котором гостиница ожидает Гостя до расчетного часа дня, следующего за днем запланированного заезда. Гость сам выбирает время своего фактического заселения, с 14.00 текущей даты брони до 12.00 последующих суток. Оплата производится за полные сутки, в независимости от времени заселения. В случае несвоевременного отказа от бронирования, опоздания или не заезда Гостя с него или с Заказчика взимается плата за фактический простой номера, но не более чем за сутки. При опоздании более чем на сутки оставшийся срок проживания аннулируется.</text:span></text:p>
      <text:p text:style-name="P16"><text:span text:style-name="T1">4.7. В случае бронирования по открытым ценам Гостиницы Гость может отменить бронирование полностью или частично. Аннуляция гарантированного бронирования номера и дополнительных услуг осуществляется Гостем в письменной форме. При отмене гарантированного бронирования услуг письменное уведомление о такой отмене должно быть отправлено способом, обеспечивающим его получение не позднее, чем за одни сутки до дня заезда, в противном случае, Гость обязан уплатить Гостинице неустойку в размере 100% стоимости одних суток проживания каждого из отмененных номеров.</text:span></text:p>
      <text:list xml:id="list31631470" text:continue-numbering="true" text:style-name="Outline">
        <text:list-item>
          <text:h text:style-name="P84" text:outline-level="1"/>
        </text:list-item>
        <text:list-item>
          <text:h text:style-name="P92" text:outline-level="1"><text:span text:style-name="T8">5. </text:span><text:span text:style-name="T1">Порядок оформления проживания Гостя в Гостинице</text:span></text:h>
        </text:list-item>
        <text:list-item>
          <text:h text:style-name="P87" text:outline-level="1"/>
        </text:list-item>
      </text:list>
      <text:p text:style-name="P19"><text:span text:style-name="T1">5.1. Оформление проживания Гостя в Гостинице осуществляется на основании документа, удостоверяющего личность.</text:span></text:p>
      <text:list xml:id="list31629733" text:continue-numbering="true" text:style-name="Outline">
        <text:list-item>
          <text:h text:style-name="P76" text:outline-level="1"><text:span text:style-name="T2">Для гражданина РФ документом, удостоверяющим личность Гостя, на основании которого возможно оформление проживания в Гостинице является:</text:span></text:h>
        </text:list-item>
      </text:list>
      <text:p text:style-name="P46"><text:span text:style-name="T1">- паспорт гражданина РФ;</text:span></text:p>
      <text:p text:style-name="P47"><text:span text:style-name="T1">- паспорта гражданина СССР, удостоверяющего личность гражданина Российской Федерации, до замены его в установленный срок на паспорт гражданина Российской Федерации;</text:span></text:p>
      <text:p text:style-name="P48"><text:span text:style-name="T1">- свидетельство о рождении для лица, не достигшего 14 - летнего возраста;</text:span></text:p>
      <text:p text:style-name="P49"><text:span text:style-name="T1">- паспорт, удостоверяющий личность гражданина Российской Федерации за пределами Российской Федерации (только для лица, постоянно проживающего за пределами Российской Федерации)</text:span></text:p>
      <text:list xml:id="list31623422" text:continue-numbering="true" text:style-name="Outline">
        <text:list-item>
          <text:h text:style-name="P76" text:outline-level="1"><text:span text:style-name="T2">Иностранный гражданин для оформления проживания в Гостинице обязан предъявить следующие документы, действующие на весь период пребывания в отеле:</text:span></text:h>
        </text:list-item>
      </text:list>
      <text:p text:style-name="P50"><text:span text:style-name="T1">- паспорт иностранного гражданина либо иной документ, установленный федеральным законом или признанный в соответствии с международным договором Российской Федерации в качестве документа, удостоверяющего личность иностранного гражданина;</text:span></text:p>
      <text:p text:style-name="P51"><text:span text:style-name="T1">- миграционная карта с отметкой подразделения пограничного контроля о въезде данного иностранного гражданина на территорию РФ или с отметкой территориального органа федеральной исполнительной власти в сфере миграционного учета о выдаче данной миграционной карты;</text:span></text:p>
      <text:p text:style-name="P52"><text:span text:style-name="T1">- документ, подтверждающий право на пребывание (проживание) в РФ (виза – для граждан стран, с которыми действует визовый режим, разрешение на временное проживание, вид на жительство, иной законодательно утверждённый документ, подтверждающий право иностранного гражданина на временное пребывание на территории Российской Федерации)</text:span></text:p>
      <text:list xml:id="list31632745" text:continue-numbering="true" text:style-name="Outline">
        <text:list-item>
          <text:h text:style-name="P91" text:outline-level="1"><text:span text:style-name="T2">Лицо без гражданства, обязано предъявить один из следующих документов:</text:span></text:h>
        </text:list-item>
      </text:list>
      <text:p text:style-name="P53"><text:soft-page-break/><text:span text:style-name="T1">- документ, выданный иностранным государством и признанный в соответствии с международным договором Российской Федерацией в качестве документа, удостоверяющего личность лица без гражданства;</text:span></text:p>
      <text:p text:style-name="P54"><text:span text:style-name="T1">- разрешение на временное проживание лица без гражданства;</text:span></text:p>
      <text:p text:style-name="P52"><text:span text:style-name="T1">- вид на жительство лица без гражданства.</text:span></text:p>
      <text:p text:style-name="P8"><text:span text:style-name="T1">5.2. Оформление проживания несовершеннолетних в Гостинице производится его законными представителями (родители, усыновители, опекуны, иные лица, действующие на основании нотариально заверенной доверенности) на основании свидетельства о рождении (до 14 лет), паспорта (с 14 до 18 лет) и документа, удостоверяющего личность и полномочия законного представителя.</text:span></text:p>
      <text:p text:style-name="P101"><text:span text:style-name="T1">Оформление индивидуального проживания несовершеннолетних при их групповом заезде (спортивные команды и т.д.) осуществляется на основании документов несовершеннолетних, указанных в настоящем пункте и документов, удостоверяющих личность и полномочия законного представителя (родители, усыновители, опекуны, и иные лица, действующие на основании нотариально заверенной доверенности).</text:span></text:p>
      <text:list xml:id="list31618679" text:continue-numbering="true" text:style-name="Outline">
        <text:list-item>
          <text:h text:style-name="P76" text:outline-level="1"><text:span text:style-name="T2">Проживание несовершеннолетних в Гостинице при невыполнении вышеуказанных требований, не допускается.</text:span></text:h>
        </text:list-item>
      </text:list>
      <text:p text:style-name="P15"><text:span text:style-name="T1">5.3. При оформлении проживания в Гостинице заполняется Регистрационная карта Гостя. Регистрационная карта содержит следующую информацию:</text:span></text:p>
      <text:p text:style-name="P55"><text:span text:style-name="T1">- ФИО Гостя;</text:span></text:p>
      <text:p text:style-name="P56"><text:span text:style-name="T1">- сроки проживания Гостя, категория номера;</text:span></text:p>
      <text:p text:style-name="P56"><text:span text:style-name="T1">- паспортные данные Гостя;</text:span></text:p>
      <text:p text:style-name="P56"><text:span text:style-name="T1">- адрес и контактные данные;</text:span></text:p>
      <text:p text:style-name="P57"><text:span text:style-name="T1">- подпись.</text:span></text:p>
      <text:p text:style-name="P101"><text:span text:style-name="T1">5.4. Гость, подписавший Регистрационную карту, тем самым дает согласие на обработку и хранение его персональных данных и подтверждает, что получил от Гостиницы полную и достоверную информацию о:</text:span></text:p>
      <text:p text:style-name="P57"><text:span text:style-name="T1">- правилах проживания в Гостинице;</text:span></text:p>
      <text:p text:style-name="P57"><text:span text:style-name="T1">- правилах пожарной безопасности;</text:span></text:p>
      <text:p text:style-name="P57"><text:span text:style-name="T1">- стоимости и правилах предоставления услуг в Гостинице.</text:span></text:p>
      <text:p text:style-name="P101"><text:span text:style-name="T1">5.5. Подписанная Гостем Регистрационная карта является договором между Гостиницей и Гостем. И означает согласие Гостя со всеми пунктами настоящего договора без каких-либо изъятий или ограничений.</text:span></text:p>
      <text:p text:style-name="P16"><text:span text:style-name="T1">5.6. Проживание в Гостинице гарантируется Гостю только в оплаченный им период. По истечении оплаченного периода Гость может продлить проживание только при наличии такой возможности у Гостиницы и оплате согласно действующим тарифам.</text:span></text:p>
      <text:p text:style-name="P16"><text:span text:style-name="T1">5.7. Нахождение посетителя в номере Гостя после 23-00 приравнивается к проживанию в номере дополнительного человека и должно быть оплачено посетителем или Гостем по действующим тарифам. Оформление проживания посетителя осуществляется в порядке, указанном в п.5.1. настоящего Договора.</text:span></text:p>
      <text:p text:style-name="P16"><text:span text:style-name="T1">5.8. Для исполнения требований законодательства Российской Федерации по регистрации граждан по месту пребывания и миграционному учету администрация Гостиницы вправе передавать персональные данные Гостя в соответствующие органы исполнительной власти Российской Федерации, органы исполнительной власти Субъекта Российской Федерации.</text:span></text:p>
      <text:p text:style-name="P16"><text:span text:style-name="T1">5.9. Гостиница не несет ответственность за сохранность находящихся в номере денег, ценных вещей, документов, драгоценностей, принадлежащих Гостю. Гость, обнаруживший повреждения, недостачу предметов личной одежды, багажа обязан незамедлительно сообщить об этом администрации Гостиницы. Все претензии Гостя, касающиеся повреждения, утери находящихся в номере личных вещей, рассматриваются с привлечением правоохранительных органов.</text:span></text:p>
      <text:p text:style-name="P16"><text:span text:style-name="T1">5.10. При обнаружении персоналом Гостиницы после выезда Гостя забытых вещей администрацией Гостиницы составляется соответствующий акт с описью обнаруженных вещей, администрация Гостиницы уведомляет по контактному номеру телефона, указанному Гостем в Регистрационной карте, владельца об обнаруженных забытых им вещах, а вещи передаются на хранение на склад Гостиницы. Найденный алкоголь и дорогостоящие продукты (икра и т.п) хранятся в течении 24 часов, материальные ценности (украшения, деньги, техника и т.п.) хранятся 6 месяцев, прочие вещи хранятся 1 месяц. После истечения установленного срока хранения забытые вещи утилизируются с составлением соответствующего акта.</text:span></text:p>
      <text:p text:style-name="P16"><text:span text:style-name="T1">5.11. При отсутствии Гостя по месту проживания в Гостинице по невыясненным причинам и без возможности связаться с ним в течение 4 часов после заявленного времени в дату выезда согласно данным подписанной Регистрационной карты, администрация Гостиницы создает комиссию для описи имущества, находящегося в номере. После описи имущество передается для хранения на склад Гостиницы, а номер передается в продажу.</text:span></text:p>
      <text:list xml:id="list31614800" text:continue-numbering="true" text:style-name="Outline">
        <text:list-item>
          <text:h text:style-name="P84" text:outline-level="1"/>
        </text:list-item>
        <text:list-item>
          <text:h text:style-name="P92" text:outline-level="1"><text:soft-page-break/><text:span text:style-name="T1">6. Стоимость услуг и порядок расчетов</text:span></text:h>
        </text:list-item>
        <text:list-item>
          <text:h text:style-name="P87" text:outline-level="1"/>
        </text:list-item>
      </text:list>
      <text:p text:style-name="P19"><text:span text:style-name="T1">6.1. Все расчеты в Гостинице производятся в рублях. В связи с применением общей системы налогообложения Исполнителем, все цены на услуги Гостиницы включают НДС.</text:span></text:p>
      <text:p text:style-name="P16"><text:span text:style-name="T1">6.2. Расчеты осуществляются наличными денежными средствами, банковской картой, безналичным переводом. Принимаются к оплате банковские карты платежных систем: VISA, MasterCard, Maestro, </text:span><text:span text:style-name="T5">MIR</text:span><text:span text:style-name="T1">.</text:span></text:p>
      <text:p text:style-name="P16"><text:span text:style-name="T1">6.3. Стоимость услуг, предоставляемых Гостиницей, указана в действующем прайс-листе, заверенном печатью Гостиницы и подписью уполномоченного лица ООО «Отель ШОКОЛАД».</text:span></text:p>
      <text:p text:style-name="P16"><text:span text:style-name="T1">6.4. Стоимость услуг Гостиницы может быть изменена Исполнителем в любой момент без предварительного уведомления. Данное условие не распространяется на стоимость услуг, указанных в уже подтвержденном бронировании.</text:span></text:p>
      <text:p text:style-name="P16"><text:span text:style-name="T1">6.5. Гость обязан оплатить все оказанные Гостиницей услуги до момента выезда из Гостиницы. </text:span></text:p>
      <text:p text:style-name="P16"><text:span text:style-name="T1">6.6. Стоимость услуг, включенных в проживание, но не использованных Гостем, не возвращается.</text:span></text:p>
      <text:p text:style-name="P16"><text:span text:style-name="T1">6.7. Кассовый чек выдается Гостю сразу после оплаты, а счет - при выезде из Гостиницы. Если оплата была произведена по безналичному расчету, то счет Гостю при выезде не выдается, а направляется Заказчику в установленном законодательством РФ порядке.</text:span></text:p>
      <text:list xml:id="list31630318" text:continue-numbering="true" text:style-name="Outline">
        <text:list-item>
          <text:h text:style-name="P85" text:outline-level="1"/>
        </text:list-item>
        <text:list-item>
          <text:h text:style-name="P78" text:outline-level="1"><text:span text:style-name="T8">7. </text:span><text:span text:style-name="T1">Правила проживания в Гостинице</text:span></text:h>
        </text:list-item>
      </text:list>
      <text:p text:style-name="P98"/>
      <text:p text:style-name="P21"><text:span text:style-name="T1">7.1. Для безопасного и комфортного проживания Гостей и сохранности их имущества в Гостинице, а также обеспечения сохранности имущества Гостиницы и порядка, в Гостинице запрещается:</text:span></text:p>
      <text:p text:style-name="P58"><text:span text:style-name="T1">- оставлять в своем номере посторонних лиц в свое отсутствие;</text:span></text:p>
      <text:p text:style-name="P58"><text:span text:style-name="T1">- передавать любым лицам, кроме сотрудников отдела приема и размещения, ключ от своего номера;</text:span></text:p>
      <text:p text:style-name="P61"><text:span text:style-name="T1">- проносить, хранить оружие, боеприпасы, взрывчатые и легковоспламеняющиеся вещества, ядовитые и токсичные вещества, наркотические вещества, а также вещества и предметы с резким запахом;</text:span></text:p>
      <text:p text:style-name="P50"><text:span text:style-name="T1">- использовать в любом помещении и на прилегающей территории Гостиницы свечи и пиротехнические изделия;</text:span></text:p>
      <text:p text:style-name="P52"><text:span text:style-name="T1">- использовать без оснований первичные средства пожаротушения (огнетушители);</text:span></text:p>
      <text:p text:style-name="P59"><text:span text:style-name="T1">- курить в любом помещении Гостиницы, в том числе в номере, в том числе электронные сигареты;</text:span></text:p>
      <text:p text:style-name="P59"><text:span text:style-name="T1">- предпринимать действия, нарушающие общепринятые нормы морали (оскорбления, насилие, проявление агрессии к гостям и сотрудникам Гостиницы, чрезмерное употребление спиртных напитков, недостойное поведение);</text:span></text:p>
      <text:p text:style-name="P62"><text:span text:style-name="T1">- находиться в общественных зонах Гостиницы (холлы, коридоры, ресторан, лестничные клетки, лифты) в нижнем белье, голым, босиком, в купальниках, с обнаженным торсом, в грязной одежде;</text:span></text:p>
      <text:p text:style-name="P58"><text:span text:style-name="T1">- выбрасывать из окон мусор, любые предметы, загрязнять территорию Гостиницы;</text:span></text:p>
      <text:p text:style-name="P63"><text:span text:style-name="T1">- переставлять технику и мебель в номере; выносить из номера мебель, технику, постельные принадлежности, полотенца, посуду;</text:span></text:p>
      <text:p text:style-name="P58"><text:span text:style-name="T1">- наносить ущерб имуществу Гостиницы;</text:span></text:p>
      <text:p text:style-name="P64"><text:span text:style-name="T1">- употреблять принесенные с собой спиртные и безалкогольные напитки, продукты питания в любых помещениях Гостиницы, за исключением своего номера;</text:span></text:p>
      <text:p text:style-name="P65"><text:span text:style-name="T1">- выносить из помещения ресторана мебель, посуду, столовые приборы, готовые блюда без согласования с сотрудниками ресторана;</text:span></text:p>
      <text:p text:style-name="P66"><text:span text:style-name="T1">- пользоваться электроприборами, которые не входят в комплектацию номера, за исключением компьютеров, бритв, зарядных устройств для телефона/компьютера.</text:span></text:p>
      <text:p text:style-name="P21"><text:span text:style-name="T1">7.2. В случае нарушения правила о запрете курения в любом помещении Гостиницы, в том числе в своем номере, Гость обязуется уплатить в кассу Гостиницы компенсацию за дополнительную уборку в размере 500 (пятьсот) рублей за каждый факт такого нарушения, а в случае срабатывания пожарной сигнализации – 10 000 (Десять тысяч) рублей.</text:span></text:p>
      <text:p text:style-name="P22"><text:span text:style-name="T1">7.3. В случае несоблюдения Гостем вышеуказанных требований настоящего Раздела, администрация Гостиницы имеет право расторгнуть договор на оказание гостиничных услуг в одностороннем порядке.</text:span></text:p>
      <text:p text:style-name="P23"><text:span text:style-name="T1">7.4. Гость обязан:</text:span></text:p>
      <text:p text:style-name="P59"><text:span text:style-name="T1">- соблюдать правила пожарной безопасности, установленные в Гостинице;</text:span></text:p>
      <text:p text:style-name="P59"><text:span text:style-name="T1">- соблюдать требования безопасности, установленные в Гостинице;</text:span></text:p>
      <text:p text:style-name="P59"><text:span text:style-name="T1">- соблюдать правила проживания в Гостинице;</text:span></text:p>
      <text:p text:style-name="P59"><text:span text:style-name="T1">- своевременно оплачивать проживание и дополнительные услуги Гостиницы;</text:span></text:p>
      <text:p text:style-name="P58"><text:span text:style-name="T1">- освободить номер по истечении оплаченного срока проживания;</text:span></text:p>
      <text:p text:style-name="P67"><text:span text:style-name="T1">- уходя из номера, закрывать окно, краны в ванной комнате, выключать телевизор, осветительные приборы, закрывать входную дверь в номер;</text:span></text:p>
      <text:p text:style-name="P54"><text:soft-page-break/><text:span text:style-name="T1">- соблюдать тишину с 23-00 до 10-00;</text:span></text:p>
      <text:p text:style-name="P62"><text:span text:style-name="T1">- незамедлительно сообщить администрации Гостиницы о пропаже ключа от номера, личных вещей, оставленных без присмотра, фактах неисправности оборудования/мебели, установленного в номере;</text:span></text:p>
      <text:p text:style-name="P68"><text:span text:style-name="T1">- незамедлительно сообщить администрации Гостиницы о фактах противоправных действий лиц, которые могут повлечь нанесение вреда жизни, здоровью и имуществу Гостя, а также других гостей и сотрудников Гостиницы;</text:span></text:p>
      <text:p text:style-name="P69"><text:span text:style-name="T1">- незамедлительно сообщить администрации Гостиницы об обнаружении подозрительных предметов;</text:span></text:p>
      <text:p text:style-name="P69"><text:span text:style-name="T1">- пользоваться любыми звуковоспроизводящими устройствами (телевизор, радиоприемник, проигрыватель и т.д.) с установленным уровнем громкости, не мешающим другим проживающим;</text:span></text:p>
      <text:p text:style-name="P58"><text:span text:style-name="T1">- использовать оборудование и мебель, установленную в номере исключительно по назначению;</text:span></text:p>
      <text:p text:style-name="P60"><text:span text:style-name="T1">- бережно относиться к имуществу Гостиницы;</text:span></text:p>
      <text:p text:style-name="P70"><text:span text:style-name="T1">- полностью возместить нанесенный имуществу Гостиницы ущерб согласно установленному прейскуранту цен на порчу имущества Гостиницы на основании составленного Акта, в соответствии с законодательством РФ, в том числе в случае зарегистрированного комиссией случая пропажи имущества Гостиницы после проживания Гостя в номере;</text:span></text:p>
      <text:p text:style-name="P71"><text:span text:style-name="T1">- нести ответственность за ущерб, нанесенный имуществу Гостиницы, лицами, приглашенными Гостем;</text:span></text:p>
      <text:p text:style-name="P47"><text:span text:style-name="T1">- по окончании срока проживания получить необходимые документы, подтверждающие оказание услуги Гостиницы, и сдать ключ от номера на стойку отдела приема и размещения.</text:span></text:p>
      <text:p text:style-name="P101"><text:span text:style-name="T1">7.5. Гостиница имеет право отказать в обслуживании гражданам, имеющим признаки наркотического, алкогольного опьянения и поведение которых может создать неудобства для гостей Гостиницы.</text:span></text:p>
      <text:p text:style-name="P24"><text:span text:style-name="T1">7.6. В случае нарушения Гостем общественного порядка сотрудники Гостиницы имеют право вызвать сотрудников полиции.</text:span></text:p>
      <text:p text:style-name="P25"><text:span text:style-name="T1">7.7. Администрация Гостиницы имеет право посещения номера без согласования с Гостем (даже при наличии на дверях номера таблички «Не беспокоить») в случае пожара (задымления), срабатывания пожарной сигнализации, замыкания электропроводки, затопления, нарушения Гостем общественного порядка, а также согласно п. 5.11. настоящего Договора.</text:span></text:p>
      <text:p text:style-name="P26"><text:span text:style-name="T1">7.8. Гостиница несет ответственность за ценные вещи, принятые на ответственное хранение по описи.</text:span></text:p>
      <text:list xml:id="list31631122" text:continue-numbering="true" text:style-name="Outline">
        <text:list-item>
          <text:h text:style-name="P94" text:outline-level="1"><text:span text:style-name="T2">7.9. В целях обеспечения безопасности Гостей, сохранности их имущества и имущества Гостиницы, в помещениях (за исключением гостиничных номеров и туалетных кабин) и на прилегающей территории Гостиницы действует система видеонаблюдения. Гость принимает к сведению и не возражает против использования системы видеонаблюдения в помещениях и на прилегающей территории Гостиницы.</text:span></text:h>
        </text:list-item>
        <text:list-item>
          <text:h text:style-name="P94" text:outline-level="1"><text:span text:style-name="T2">7.10. Полные правила предоставления услуг в Гостинице находятся в общем доступе на стойке приема и размещения.</text:span></text:h>
        </text:list-item>
      </text:list>
      <text:p text:style-name="P98"/>
      <text:list xml:id="list31620965" text:continue-numbering="true" text:style-name="Outline">
        <text:list-item>
          <text:h text:style-name="P93" text:outline-level="1"><text:span text:style-name="T1">8. Ответственность сторон</text:span></text:h>
        </text:list-item>
        <text:list-item>
          <text:h text:style-name="P88" text:outline-level="1"/>
        </text:list-item>
      </text:list>
      <text:p text:style-name="P20"><text:span text:style-name="T1">8.1. За невыполнение или ненадлежащее выполнение обязательств по настоящему Договору Стороны несут ответственность в соответствии с действующим законодательством.</text:span></text:p>
      <text:p text:style-name="P27"><text:span text:style-name="T1">8.2. Исполнитель не несет ответственности за невозможность обслуживания Гостя по каким-либо независящим от него техническим причинам, включая нарушение работы каналов связи, неисправность оборудования и т.п.</text:span></text:p>
      <text:p text:style-name="P28"><text:span text:style-name="T1">8.3. Вся актуальная информация, касающаяся условий размещения и временного проживания в Гостинице, а также других условий предоставления услуг размещается в общем доступе на стойке приема и размещения.</text:span></text:p>
      <text:p text:style-name="P29"><text:span text:style-name="T1">8.4. Исполнитель не несет ответственности за качество предоставления услуг третьими лицами или несоблюдение непосредственными поставщиками услуг или их представителями условий бронирования и правил применения тарифов, так как данные условия и правила находятся в исключительном ведении таких поставщиков.</text:span></text:p>
      <text:p text:style-name="P30"><text:span text:style-name="T1">8.5. Гость принимает на себя всю ответственность за подготовку всех необходимых для оказания услуг документов. Гостю следует ознакомиться и исполнять все требования относительно оформления документов, необходимых для предоставления услуг. Исполнитель не несет ответственности за незнание или несоблюдение Гостем указанных требований.</text:span></text:p>
      <text:p text:style-name="P25"><text:span text:style-name="T1">8.6. Исполнитель не несет ответственности в случае не заезда Гостя в Гостиницу в первый день заезда и, в результате этого, возможным не заселением в Гостиницу на оставшийся период проживания заявленного срока.</text:span></text:p>
      <text:p text:style-name="P31"><text:span text:style-name="T1">8.7. Исполнитель не несет ответственности за несоответствие предоставленного обслуживания ожиданиям Гостя и его субъективной оценке.</text:span></text:p>
      <text:p text:style-name="P32"><text:soft-page-break/><text:span text:style-name="T1">8.8. Исполнитель не несет ответственность за качество предоставляемых коммунальных услуг перед Гостем, если предоставление этих услуг не зависит от Исполнителя.</text:span></text:p>
      <text:p text:style-name="P33"><text:span text:style-name="T1">8.9. Заказчик представляет интересы всех лиц, указанных в заказе и персонально несет ответственность перед Исполнителем за правильность сообщенных в Заказе данных о них, за выполнением всеми лицами всех обязательств, включая обязательства по оплате Заказа и оплате штрафа в случае несвоевременного отказа от оказания услуг (включая не заезд).</text:span></text:p>
      <text:p text:style-name="P33"><text:span text:style-name="T1">8.10. Гость несет ответственность за выявленные факты пропажи имущества Гостиницы после высвобождения Гостем номера.</text:span></text:p>
      <text:list xml:id="list31615778" text:continue-numbering="true" text:style-name="Outline">
        <text:list-item>
          <text:h text:style-name="P86" text:outline-level="1"/>
        </text:list-item>
        <text:list-item>
          <text:h text:style-name="P79" text:outline-level="1"><text:span text:style-name="T8">9. </text:span><text:span text:style-name="T1">Конфиденциальность</text:span></text:h>
        </text:list-item>
        <text:list-item>
          <text:h text:style-name="P89" text:outline-level="1"/>
        </text:list-item>
      </text:list>
      <text:p text:style-name="P113"><text:span text:style-name="T1">9.1. ЗАКАЗЧИКУ гарантируется конфиденциальность данных, предоставленных им с целью бронирования гостиничных услуг.</text:span></text:p>
      <text:p text:style-name="P34"><text:span text:style-name="T1">9.2. Исполнитель не несет ответственности и не возмещает убытки, возникшие по причине несанкционированного использования третьими лицами идентификационных данных Заказчика (Гостя).</text:span></text:p>
      <text:p text:style-name="P35"><text:span text:style-name="T1">9.3. Заказчик (Гость) дает согласие на обработку и хранение своих персональных данных, предоставленных для обработки и оформления заказа.</text:span></text:p>
      <text:p text:style-name="P35"><text:span text:style-name="T1">9.4. Своей подписью на Регистрационной карте Гость дает Исполнителю в соответствии с п. 1 ст. 6 Федерального закона от 27 июля 2006 года N 152-ФЗ «О персональных данных», согласие на обработку персональных данных для целей размещения в гостинице. Гость предоставляет Исполнителю право осуществлять все действия (операции) с его персональными данными, включая сбор, систематизацию, накопление, хранение, обновление, изменение, использование, обезличивание, блокирование, уничтожение. Гость своей подписью дает согласие на предоставление данных, касающихся пребываний Гостя, его предпочтений, уровня удовлетворения обслуживанием и, если применимо, участия в программе лояльности. Гостиница вправе обрабатывать персональные данные Гостя посредством внесения их в электронную базу данных, включения в списки (реестры) и отчетные формы, предусмотренные документами, регламентирующими порядок ведения и состав данных в учетно-отчетной документации. В соответствии с Общим регламентом ЕС по защите персональных данных, Гость может в любой момент запретить доступ гостиницы к своим персональным данным, отправив электронное письмо на 538535@</text:span><text:span text:style-name="T7">mail</text:span><text:span text:style-name="T1">.</text:span><text:span text:style-name="T7">ru</text:span><text:span text:style-name="T1">, а также осуществить другие права, доступные Гостю в отношении его персональных данных в соответствии с Федеральным Законом. </text:span></text:p>
      <text:p text:style-name="P98"/>
      <text:list xml:id="list31636471" text:continue-numbering="true" text:style-name="Outline">
        <text:list-item>
          <text:h text:style-name="P79" text:outline-level="1"><text:span text:style-name="T8">10. </text:span><text:span text:style-name="T1">Порядок разрешения споров</text:span></text:h>
        </text:list-item>
      </text:list>
      <text:p text:style-name="P98"/>
      <text:p text:style-name="P36"><text:span text:style-name="T1">10.1. Любой спор или разногласия, которые могут возникнуть между Сторонами в связи с настоящим Договором, подлежат урегулированию путем переговоров.</text:span></text:p>
      <text:p text:style-name="P28"><text:span text:style-name="T1">10.2. При не достижении согласия, спор передается на рассмотрение в соответствующий суд по месту нахождения Исполнителя.</text:span></text:p>
      <text:p text:style-name="P98"/>
      <text:list xml:id="list31618759" text:continue-numbering="true" text:style-name="Outline">
        <text:list-item>
          <text:h text:style-name="P80" text:outline-level="1"><text:span text:style-name="T1">11. Обстоятельства непреодолимой силы (форс-мажор)</text:span></text:h>
        </text:list-item>
      </text:list>
      <text:p text:style-name="P98"/>
      <text:p text:style-name="P37"><text:span text:style-name="T1">11.1. Стороны освобождаются от ответственности за неисполнение или ненадлежащее исполнение обязательств, принятых на себя по настоящему Договору, если надлежащее исполнение оказалось невозможным вследствие наступления обстоятельств непреодолимой силы.</text:span></text:p>
      <text:p text:style-name="P38"><text:span text:style-name="T1">11.2. Понятием обстоятельств непреодолимой силы охватываются внешние и чрезвычайные события, отсутствовавшие во время подписания настоящего Договора и наступившие помимо воли и желания сторон, действия которых стороны не могли предотвратить мерами и средствами, которые оправданно и целесообразно ожидать от добросовестно действующей стороны. К подобным обстоятельствам сторон относят: военные действия, эпидемии, пожары, природные катастрофы, акты и действия государственных органов, делающие невозможными исполнение обязательств по настоящему Договору в соответствии с законным порядком.</text:span></text:p>
      <text:p text:style-name="P39"><text:span text:style-name="T1">11.3. Сторона по настоящему Договору, затронутая обстоятельствами непреодолимой силы, должна немедленно известить по средством электронной или телефонной другую сторону о наступлении, виде и возможной продолжительности действия обстоятельств непреодолимой силы, препятствующих исполнению договорных обязательств. Если о вышеупомянутых событиях не будет своевременно сообщено, Сторона, затронутая обстоятельством непреодолимой силы, не может на него ссылаться как на основание освобождения от ответственности.</text:span></text:p>
      <text:p text:style-name="P40"><text:soft-page-break/><text:span text:style-name="T1">11.4. В период действия обстоятельств непреодолимой силы, которые освобождают стороны от ответственности, выполнение обязательств приостанавливается на период действия таких обстоятельств, и санкции за неисполнение договорных обязательств не применяются.</text:span></text:p>
      <text:p text:style-name="P40"><text:span text:style-name="T1">11.5. Если действие обстоятельств непреодолимой силы продолжается более 1 (одного) месяца, стороны должны договориться о судьбе настоящего Договора. Если соглашение сторонами не достигнуто, любая из сторон вправе в одностороннем порядке расторгнуть настоящий Договор путем направления заказным письмом или сообщением по электронной почте другой стороне соответствующего извещения.</text:span></text:p>
      <text:p text:style-name="P98"/>
      <text:list xml:id="list31638051" text:continue-numbering="true" text:style-name="Outline">
        <text:list-item>
          <text:h text:style-name="P90" text:outline-level="1"/>
        </text:list-item>
        <text:list-item>
          <text:h text:style-name="P90" text:outline-level="1"/>
        </text:list-item>
        <text:list-item>
          <text:h text:style-name="P81" text:outline-level="1"><text:span text:style-name="T1">12. Порядок изменения и расторжения Договора</text:span></text:h>
        </text:list-item>
      </text:list>
      <text:p text:style-name="P98"/>
      <text:p text:style-name="P41"><text:span text:style-name="T1">12.1. Исполнитель оставляет за собой право в любое время вносить изменения в условия настоящего Договора без предварительного уведомления Заказчика (Гостя). Если иное специально не оговорено, все изменения и дополнения к Договору вступают в силу с момента размещения на стойке отдела приема и размещения Гостиницы.</text:span></text:p>
      <text:p text:style-name="P42"><text:span text:style-name="T1">12.2. Настоящий Договор может быть расторгнут в любое время по инициативе Заказчика (Гостя) или Исполнителя путем направления другой стороне соответствующего уведомления письмом по почте или электронной почте.</text:span></text:p>
      <text:p text:style-name="P43"><text:span text:style-name="T1">12.3. Исполнитель вправе расторгнуть Договор в любое время без предварительного уведомления в случае нарушений Заказчиком (Гостем) порядка и сроков бронирования и оплаты услуг, а также нарушения иных условий настоящего Договора.</text:span></text:p>
      <text:p text:style-name="P98"/>
      <text:list xml:id="list31629735" text:continue-numbering="true" text:style-name="Outline">
        <text:list-item>
          <text:h text:style-name="P81" text:outline-level="1"><text:span text:style-name="T1">13. Прочие условия</text:span></text:h>
        </text:list-item>
      </text:list>
      <text:p text:style-name="P98"/>
      <text:p text:style-name="P44"><text:span text:style-name="T1">13.1. Настоящий Договор, включая все дополнения к нему, составляет один единый договор между Заказчиком и Исполнителем, который заменяет все другие предварительные соглашения, договоренности и другие отношения, письменные или устные, между Сторонами, имеющие отношение к предмету настоящего Договора.</text:span></text:p>
      <text:p text:style-name="P45"><text:span text:style-name="T1">13.2. Во всем, что не предусмотрено настоящим Договором, стороны руководствуются действующим законодательством Российской Федерации.</text:span></text:p>
      <text:p text:style-name="P98"/>
      <text:list xml:id="list31612807" text:continue-numbering="true" text:style-name="Outline">
        <text:list-item>
          <text:h text:style-name="P74" text:outline-level="1"><text:span text:style-name="T1">14. Адрес и реквизиты Исполнителя</text:span><text:span text:style-name="T9"> </text:span></text:h>
        </text:list-item>
        <text:list-item>
          <text:h text:style-name="P75" text:outline-level="1"/>
        </text:list-item>
      </text:list>
      <text:p text:style-name="P1">ООО "Отель ШОКОЛАД"</text:p>
      <text:p text:style-name="P4"><text:span text:style-name="T19">Юридический адрес: РФ, 445030, Самарская обл., г. Тольятти, ул. Автостроителей 11 Б.</text:span></text:p>
      <text:p text:style-name="P4"><text:span text:style-name="T19">Почтовый адрес: РФ, 445030, Самарская обл., г. Тольятти, ул. Автостроителей, 11-Б.</text:span></text:p>
      <text:p text:style-name="P3">ИНН 6321240157 </text:p>
      <text:p text:style-name="P3">КПП 632101001</text:p>
      <text:p text:style-name="P4"><text:span text:style-name="T19">Расчетный счет: 407 028 104 544 000 152 20</text:span></text:p>
      <text:p text:style-name="P4"><text:span text:style-name="T19">ПОВОЛЖСКИЙ БАНК ПАО СБЕРБАНК г. Самара </text:span></text:p>
      <text:p text:style-name="P4"><text:span text:style-name="T19">БИК 043601607</text:span></text:p>
      <text:p text:style-name="P4"><text:span text:style-name="T19">К/С: 30101810200000000607</text:span></text:p>
      <text:p text:style-name="P4"><text:span text:style-name="T19"/></text:p>
      <text:p text:style-name="P2">Контакты службы бронирования:</text:p>
      <text:p text:style-name="P4"><text:span text:style-name="T19">Тел/факс: 8 (8482) 538-535, 538-545.</text:span></text:p>
      <text:p text:style-name="Standard"><text:span text:style-name="T25">e-mail: </text:span><text:a xlink:type="simple" xlink:href="mailto:538535@mail.ru" text:style-name="Internet_20_link" text:visited-style-name="Visited_20_Internet_20_Link"><text:span text:style-name="Internet_20_link"><text:span text:style-name="T25">538535@mail.ru</text:span></text:span></text:a></text:p>
      <text:p text:style-name="P9"><text:span text:style-name="T18">сайт</text:span><text:span text:style-name="T17">: </text:span><text:a xlink:type="simple" xlink:href="http://www.chocolate-hotel.ru/" text:style-name="Internet_20_link" text:visited-style-name="Visited_20_Internet_20_Link"><text:span text:style-name="T16">www.chocolate-hotel.ru</text:span></text:a></text:p>
      <text:p text:style-name="P9"><text:span text:style-name="T16"/></text:p>
      <text:p text:style-name="P114"><text:span text:style-name="T10"/></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1" style:language-asian="ru" style:country-asian="RU" style:font-name-complex="Times New Roman1" style:language-complex="ru" style:country-complex="RU"/>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199cm" fo:margin-right="0cm" fo:text-indent="1.249cm" style:auto-text-indent="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199cm" fo:margin-right="0cm" fo:text-align="justify" style:justify-single-word="false"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199cm" fo:margin-right="0cm" fo:text-align="justify" style:justify-single-word="false" fo:text-indent="1.249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Times New Roman" fo:language="ru" fo:country="RU" style:font-name-asian="Times New Roman1" style:language-asian="ru" style:country-asian="RU" style:font-name-complex="Times New Roman1" style:language-complex="ru" style:country-complex="RU"/>
    </style:style>
    <style:style style:name="Нижний_20_колонтитул_20_Знак" style:display-name="Нижний колонтитул Знак" style:family="text" style:parent-style-name="Default_20_Paragraph_20_Font">
      <style:text-properties style:font-name="Times New Roman" fo:language="ru" fo:country="RU" style:font-name-asian="Times New Roman1" style:language-asian="ru" style:country-asian="RU" style:font-name-complex="Times New Roman1" style:language-complex="ru" style:country-complex="RU"/>
    </style:style>
    <style:style style:name="Текст_20_выноски_20_Знак" style:display-name="Текст выноски Знак" style:family="text" style:parent-style-name="Default_20_Paragraph_20_Font">
      <style:text-properties style:font-name="Segoe UI" fo:font-size="9pt" fo:language="ru" fo:country="RU" style:font-name-asian="Times New Roman1" style:font-size-asian="9pt" style:language-asian="ru" style:country-asian="RU" style:font-name-complex="Segoe UI1" style:font-size-complex="9pt" style:language-complex="ru" style:country-complex="RU"/>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language="ru" fo:country="RU" style:language-asian="ru" style:country-asian="RU" style:language-complex="ru" style:country-complex="RU"/>
    </style:style>
    <style:style style:name="ListLabel_20_2" style:display-name="ListLabel 2" style:family="text">
      <style:text-properties fo:language="ru" fo:country="RU" style:language-asian="ru" style:country-asian="RU" style:language-complex="ru" style:country-complex="RU" style:text-scale="100%"/>
    </style:style>
    <style:style style:name="ListLabel_20_3" style:display-name="ListLabel 3" style:family="text">
      <style:text-properties fo:font-size="11pt" fo:language="ru" fo:country="RU" style:font-name-asian="Times New Roman1" style:font-size-asian="11pt" style:language-asian="ru" style:country-asian="RU" style:font-name-complex="Times New Roman1" style:font-size-complex="11pt" style:language-complex="ru" style:country-complex="RU" style:text-scale="100%"/>
    </style:style>
    <style:style style:name="ListLabel_20_4" style:display-name="ListLabel 4" style:family="text">
      <style:text-properties fo:language="ru" fo:country="RU" style:text-underline-style="solid" style:text-underline-width="bold" style:text-underline-color="#000000" style:language-asian="ru" style:country-asian="RU" style:language-complex="ru" style:country-complex="RU" style:text-scale="100%"/>
    </style:style>
    <style:style style:name="ListLabel_20_5" style:display-name="ListLabel 5" style:family="text">
      <style:text-properties fo:font-size="11pt" fo:language="ru" fo:country="RU" style:font-name-asian="Times New Roman1" style:font-size-asian="11pt" style:language-asian="ru" style:country-asian="RU" style:font-name-complex="Times New Roman1" style:font-size-complex="11pt" style:language-complex="ru" style:country-complex="RU"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text:start-value="5">
        <style:list-level-properties text:list-level-position-and-space-mode="label-alignment">
          <style:list-level-label-alignment text:label-followed-by="listtab" fo:text-indent="-0.783cm" fo:margin-left="0.199cm"/>
        </style:list-level-properties>
      </text:list-level-style-number>
      <text:list-level-style-number text:level="2" text:style-name="ListLabel_20_2" style:num-suffix="." style:num-format="1" text:start-value="6" text:display-levels="2">
        <style:list-level-properties text:list-level-position-and-space-mode="label-alignment">
          <style:list-level-label-alignment text:label-followed-by="listtab" fo:text-indent="-0.783cm" fo:margin-left="0.199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783cm" fo:margin-left="3.79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783cm" fo:margin-left="5.59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783cm" fo:margin-left="7.38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783cm" fo:margin-left="9.178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783cm" fo:margin-left="10.97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783cm" fo:margin-left="12.76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783cm" fo:margin-left="14.5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26cm" fo:margin-left="0.199cm"/>
        </style:list-level-properties>
        <style:text-properties fo:font-family="'Times New Roman'" style:font-style-name="Обычный" style:font-family-generic="roman"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226cm" fo:margin-left="2.00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26cm" fo:margin-left="3.798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26cm" fo:margin-left="5.59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26cm" fo:margin-left="7.384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26cm" fo:margin-left="9.178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26cm" fo:margin-left="10.97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26cm" fo:margin-left="12.764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26cm" fo:margin-left="14.5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1.249cm" fo:margin-left="2.699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49cm" fo:margin-left="0.199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49cm" fo:margin-left="2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1.249cm" fo:margin-left="6.144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1.249cm" fo:margin-left="7.858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1.249cm" fo:margin-left="9.573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1.249cm" fo:margin-left="11.287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1.249cm" fo:margin-left="13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249cm" fo:margin-left="14.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1.094cm" fo:margin-bottom="0.744cm" fo:margin-left="1.752cm" fo:margin-right="1.305cm" style:writing-mode="lr-tb" style:layout-grid-color="#c0c0c0" style:layout-grid-lines="278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7cm" fo:margin-left="0cm" fo:margin-right="0cm" fo:margin-top="0.65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4</meta:editing-cycles>
    <meta:print-date>2019-04-08T07:18:00</meta:print-date>
    <meta:creation-date>2020-09-17T11:29:00</meta:creation-date>
    <dc:date>2024-07-16T11:37:03.18</dc:date>
    <meta:editing-duration>PT6M58S</meta:editing-duration>
    <meta:generator>OpenOffice/4.1.11$Win32 OpenOffice.org_project/4111m1$Build-9808</meta:generator>
    <meta:document-statistic meta:table-count="0" meta:image-count="0" meta:object-count="0" meta:page-count="8" meta:paragraph-count="203" meta:word-count="3762" meta:character-count="29599"/>
    <meta:user-defined meta:name="AppVersion">16.0000</meta:user-defined>
    <meta:user-defined meta:name="Company">ACCO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